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249cm"/>
          <style:tab-stop style:position="8.97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249cm"/>
          <style:tab-stop style:position="8.9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249cm"/>
          <style:tab-stop style:position="8.975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no a adresa zákonného zástupcu: ­­­­­­____________________________________________</text:span></text:p>
      <text:p text:style-name="P1"/>
      <text:p text:style-name="P4"><text:span text:style-name="T2"><text:tab/> <text:s text:c="61"/>Škola pre mimoriadne nadané deti a Gymnázium</text:span></text:p>
      <text:p text:style-name="P4"><text:span text:style-name="T2"><text:s text:c="75"/>PhDr. Jolana Laznibatová, CSc.</text:span></text:p>
      <text:p text:style-name="P4"><text:span text:style-name="T2"><text:s text:c="75"/>riaditeľka školy <text:s text:c="5"/></text:span></text:p>
      <text:p text:style-name="P4"><text:span text:style-name="T2"><text:s text:c="75"/>Teplická 7</text:span></text:p>
      <text:p text:style-name="P4"><text:span text:style-name="T2"><text:s text:c="75"/>831 02 <text:s/>Bratislava</text:span></text:p>
      <text:p text:style-name="P3"/>
      <text:p text:style-name="P3"/>
      <text:p text:style-name="P4"><text:span text:style-name="T1">Vec: Žiadosť o oslobodenie od povinnej telesnej výchovy</text:span></text:p>
      <text:p text:style-name="P2"/>
      <text:p text:style-name="P4"><text:span text:style-name="T2"><text:s text:c="9"/>Žiadam týmto o oslobodenie od povinnej telesnej výchovy:</text:span></text:p>
      <text:p text:style-name="P4"><text:span text:style-name="T2">Pre môjho syna/ moju dcéru : ....................................................................................................</text:span></text:p>
      <text:p text:style-name="P4"><text:span text:style-name="T2">Dátum narodenia: ..............................................................</text:span></text:p>
      <text:p text:style-name="P4"><text:span text:style-name="T2">Bydlisko: ......................................................................................................................................</text:span></text:p>
      <text:p text:style-name="P4"><text:span text:style-name="T2">V termíne od: .......................................... <text:s text:c="3"/>do: ...........................................................................</text:span></text:p>
      <text:p text:style-name="P4"><text:span text:style-name="T2">V školskom roku: .........................................................................................................................</text:span></text:p>
      <text:p text:style-name="P3"/>
      <text:p text:style-name="P4"><text:span text:style-name="T2">Ako dôvod uvádzam: 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................................</text:span></text:p>
      <text:p text:style-name="P3"/>
      <text:p text:style-name="P3"/>
      <text:p text:style-name="P4"><text:span text:style-name="T2">__________________________ <text:s text:c="42"/>__________________________</text:span></text:p>
      <text:p text:style-name="P4"><text:span text:style-name="T2"><text:s text:c="14"/>Miesto a dátum<text:tab/> <text:s text:c="10"/>Podpis zákonného zástupc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WenQuanYi Zen Hei Sharp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WenQuanYi Zen Hei Sharp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dc:creator>Anino </dc:creator>
    <meta:editing-cycles>3</meta:editing-cycles>
    <meta:print-date>2014-09-04T07:16:00</meta:print-date>
    <meta:creation-date>2014-09-04T07:02:00</meta:creation-date>
    <dc:date>2014-09-05T10:50:47.206861288</dc:date>
    <meta:editing-duration>PT15S</meta:editing-duration>
    <meta:generator>LibreOffice/4.2.6.2$Linux_X86_64 LibreOffice_project/420$Build-2</meta:generator>
    <meta:document-statistic meta:table-count="0" meta:image-count="0" meta:object-count="0" meta:page-count="1" meta:paragraph-count="18" meta:word-count="82" meta:character-count="1912" meta:non-whitespace-character-count="1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