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ľka1" style:family="table">
      <style:table-properties style:width="15.508cm" fo:margin-left="-0.176cm" table:align="left" style:writing-mode="lr-tb"/>
    </style:style>
    <style:style style:name="Tabuľka1.A" style:family="table-column">
      <style:table-column-properties style:column-width="6.375cm"/>
    </style:style>
    <style:style style:name="Tabuľka1.B" style:family="table-column">
      <style:table-column-properties style:column-width="1.522cm"/>
    </style:style>
    <style:style style:name="Tabuľka1.C" style:family="table-column">
      <style:table-column-properties style:column-width="1.501cm"/>
    </style:style>
    <style:style style:name="Tabuľka1.F" style:family="table-column">
      <style:table-column-properties style:column-width="0.794cm"/>
    </style:style>
    <style:style style:name="Tabuľka1.G" style:family="table-column">
      <style:table-column-properties style:column-width="0.707cm"/>
    </style:style>
    <style:style style:name="Tabuľka1.H" style:family="table-column">
      <style:table-column-properties style:column-width="0.75cm"/>
    </style:style>
    <style:style style:name="Tabuľka1.I" style:family="table-column">
      <style:table-column-properties style:column-width="0.857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style:vertical-align="top" style:border-line-width-left="0.088cm 0.035cm 0.035cm" style:border-line-width-top="0.088cm 0.035cm 0.035cm" fo:padding-left="0.123cm" fo:padding-right="0.123cm" fo:padding-top="0cm" fo:padding-bottom="0cm" fo:border-left="0.159cm double #000000" fo:border-right="none" fo:border-top="0.159cm double #000000" fo:border-bottom="0.018cm solid #000000" style:writing-mode="lr-tb"/>
    </style:style>
    <style:style style:name="Tabuľka1.B1.6" style:family="table-column">
      <style:table-column-properties style:column-width="1.607cm"/>
    </style:style>
    <style:style style:name="Tabuľka1.B1.1" style:family="table-row">
      <style:table-row-properties style:keep-together="false" fo:keep-together="always"/>
    </style:style>
    <style:style style:name="Tabuľka1.B1.1.1" style:family="table-cell">
      <style:table-cell-properties style:vertical-align="top" style:border-line-width-left="0.088cm 0.035cm 0.035cm" style:border-line-width-right="0.002cm 0.088cm 0.035cm" style:border-line-width-top="0.088cm 0.035cm 0.035cm" style:border-line-width-bottom="0.002cm 0.088cm 0.035cm" fo:padding-left="0.123cm" fo:padding-right="0.123cm" fo:padding-top="0cm" fo:padding-bottom="0cm" fo:border-left="0.159cm double #000000" fo:border-right="0.125cm double #000000" fo:border-top="0.159cm double #000000" fo:border-bottom="0.125cm double #000000" style:writing-mode="lr-tb"/>
    </style:style>
    <style:style style:name="Tabuľka1.B1.1.2" style:family="table-cell">
      <style:table-cell-properties style:vertical-align="top" style:border-line-width-left="0.088cm 0.035cm 0.035cm" style:border-line-width-top="0.088cm 0.035cm 0.035cm" style:border-line-width-bottom="0.002cm 0.088cm 0.035cm" fo:padding-left="0.123cm" fo:padding-right="0.123cm" fo:padding-top="0cm" fo:padding-bottom="0cm" fo:border-left="0.159cm double #000000" fo:border-right="none" fo:border-top="0.159cm double #000000" fo:border-bottom="0.125cm double #000000" style:writing-mode="lr-tb"/>
    </style:style>
    <style:style style:name="Tabuľka1.A2" style:family="table-cell">
      <style:table-cell-properties style:vertical-align="top" style:border-line-width-left="0.088cm 0.035cm 0.035cm" fo:padding-left="0.123cm" fo:padding-right="0.123cm" fo:padding-top="0cm" fo:padding-bottom="0cm" fo:border-left="0.159cm double #000000" fo:border-right="none" fo:border-top="none" fo:border-bottom="0.018cm solid #000000" style:writing-mode="lr-tb"/>
    </style:style>
    <style:style style:name="Tabuľka1.C2" style:family="table-cell">
      <style:table-cell-properties style:vertical-align="top" style:border-line-width-top="0.088cm 0.035cm 0.035cm" fo:padding-left="0.123cm" fo:padding-right="0.123cm" fo:padding-top="0cm" fo:padding-bottom="0cm" fo:border-left="0.018cm solid #000000" fo:border-right="none" fo:border-top="0.159cm double #000000" fo:border-bottom="0.018cm solid #000000" style:writing-mode="lr-tb"/>
    </style:style>
    <style:style style:name="Tabuľka1.H2" style:family="table-cell">
      <style:table-cell-properties style:vertical-align="top" style:border-line-width-right="0.088cm 0.035cm 0.035cm" style:border-line-width-top="0.088cm 0.035cm 0.035cm" fo:padding-left="0.123cm" fo:padding-right="0.123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H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none" fo:border-bottom="0.018cm solid #000000" style:writing-mode="lr-tb"/>
    </style:style>
    <style:style style:name="Tabuľka1.6" style:family="table-row">
      <style:table-row-properties style:keep-together="true" fo:keep-together="auto"/>
    </style:style>
    <style:style style:name="Tabuľka1.G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I9" style:family="table-cell">
      <style:table-cell-properties style:vertical-align="middle" style:border-line-width-right="0.088cm 0.035cm 0.035cm" fo:padding-left="0.123cm" fo:padding-right="0.123cm" fo:padding-top="0cm" fo:padding-bottom="0cm" fo:border-left="0.018cm solid #000000" fo:border-right="0.159cm double #000000" fo:border-top="none" fo:border-bottom="0.018cm solid #000000" style:writing-mode="lr-tb"/>
    </style:style>
    <style:style style:name="Tabuľka1.A14" style:family="table-cell">
      <style:table-cell-properties style:vertical-align="top" style:border-line-width-left="0.088cm 0.035cm 0.035cm" style:border-line-width-bottom="0.002cm 0.088cm 0.035cm" fo:padding-left="0.123cm" fo:padding-right="0.123cm" fo:padding-top="0cm" fo:padding-bottom="0cm" fo:border-left="0.159cm double #000000" fo:border-right="none" fo:border-top="none" fo:border-bottom="0.125cm double #000000" style:writing-mode="lr-tb"/>
    </style:style>
    <style:style style:name="Tabuľka1.C14" style:family="table-cell">
      <style:table-cell-properties style:vertical-align="top" style:border-line-width-bottom="0.002cm 0.088cm 0.035cm" fo:padding-left="0.123cm" fo:padding-right="0.123cm" fo:padding-top="0cm" fo:padding-bottom="0cm" fo:border-left="0.018cm solid #000000" fo:border-right="none" fo:border-top="none" fo:border-bottom="0.125cm double #000000" style:writing-mode="lr-tb"/>
    </style:style>
    <style:style style:name="Tabuľka1.H14" style:family="table-cell">
      <style:table-cell-properties style:vertical-align="top" style:border-line-width-right="0.088cm 0.035cm 0.035cm" style:border-line-width-bottom="0.002cm 0.088cm 0.035cm" fo:padding-left="0.123cm" fo:padding-right="0.123cm" fo:padding-top="0cm" fo:padding-bottom="0cm" fo:border-left="0.018cm solid #000000" fo:border-right="0.159cm double #000000" fo:border-top="none" fo:border-bottom="0.125cm double #000000" style:writing-mode="lr-tb"/>
    </style:style>
    <style:style style:name="Tabuľka1.A16" style:family="table-cell">
      <style:table-cell-properties style:vertical-align="top" style:border-line-width-left="0.088cm 0.035cm 0.035cm" style:border-line-width-top="0.088cm 0.035cm 0.035cm" style:border-line-width-bottom="0.088cm 0.035cm 0.035cm" fo:padding-left="0.123cm" fo:padding-right="0.123cm" fo:padding-top="0cm" fo:padding-bottom="0cm" fo:border-left="0.159cm double #000000" fo:border-right="none" fo:border-top="0.159cm double #000000" fo:border-bottom="0.159cm double #000000" style:writing-mode="lr-tb"/>
    </style:style>
    <style:style style:name="Tabuľka1.C16" style:family="table-cell">
      <style:table-cell-properties style:vertical-align="top" style:border-line-width-top="0.088cm 0.035cm 0.035cm" style:border-line-width-bottom="0.088cm 0.035cm 0.035cm" fo:padding-left="0.123cm" fo:padding-right="0.123cm" fo:padding-top="0cm" fo:padding-bottom="0cm" fo:border-left="0.018cm solid #000000" fo:border-right="none" fo:border-top="0.159cm double #000000" fo:border-bottom="0.159cm double #000000" style:writing-mode="lr-tb"/>
    </style:style>
    <style:style style:name="Tabuľka1.H16" style:family="table-cell">
      <style:table-cell-properties style:vertical-align="top" style:border-line-width-right="0.088cm 0.035cm 0.035cm" style:border-line-width-top="0.088cm 0.035cm 0.035cm" style:border-line-width-bottom="0.088cm 0.035cm 0.035cm" fo:padding-left="0.123cm" fo:padding-right="0.123cm" fo:padding-top="0cm" fo:padding-bottom="0cm" fo:border-left="0.018cm solid #000000" fo:border-right="0.159cm double #000000" fo:border-top="0.159cm double #000000" fo:border-bottom="0.159cm double #000000" style:writing-mode="lr-tb"/>
    </style:style>
    <style:style style:name="P1" style:family="paragraph" style:parent-style-name="Title" style:master-page-name="Standard"/>
    <style:style style:name="P2" style:family="paragraph" style:parent-style-name="Základní_20_text_20_3">
      <style:text-properties fo:language="sk" fo:country="SK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style:font-name="TimesNew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color="#000000" style:font-name="TimesNew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NewRoman" style:font-size-complex="12pt"/>
    </style:style>
    <style:style style:name="P14" style:family="paragraph" style:parent-style-name="Standard">
      <style:paragraph-properties style:text-autospace="none"/>
      <style:text-properties fo:color="#000000" style:font-name="TimesNew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NewRoman" fo:font-size="12pt" style:font-size-asian="12pt" style:font-size-complex="12pt"/>
    </style:style>
    <style:style style:name="P16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8pt" style:font-size-asian="8pt"/>
    </style:style>
    <style:style style:name="P17" style:family="paragraph" style:parent-style-name="Standard">
      <style:paragraph-properties fo:margin-top="0.212cm" fo:margin-bottom="0cm" fo:line-height="150%" style:snap-to-layout-grid="false"/>
      <style:text-properties fo:font-size="8pt" style:font-size-asian="8pt"/>
    </style:style>
    <style:style style:name="P18" style:family="paragraph" style:parent-style-name="Standard">
      <style:paragraph-properties fo:margin-top="0.212cm" fo:margin-bottom="0cm"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TimesNewRoman"/>
    </style:style>
    <style:style style:name="T4" style:family="text">
      <style:text-properties style:font-name="TimesNewRoman" style:font-size-complex="12pt"/>
    </style:style>
    <style:style style:name="T5" style:family="text">
      <style:text-properties fo:color="#000000" style:font-name="TimesNewRoman" style:font-size-complex="12pt"/>
    </style:style>
    <style:style style:name="T6" style:family="text">
      <style:text-properties fo:language="sk" fo:country="S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itle">Učebný plán</text:p>
      <text:p text:style-name="P4">pre triedy <text:s/>2. stupňa <text:s/>ZŠ – pre intelektovo nadané deti</text:p>
      <text:p text:style-name="P5"/>
      <text:p text:style-name="P6">1</text:p>
      <text:h text:style-name="Heading_20_2" text:outline-level="2">Povinné vyučovacie predmety <text:s text:c="10"/>Počet vyučovacích hodín v 5. až 9. ročníku ZŠ - IND</text:h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3"/>
        <table:table-column table:style-name="Tabuľka1.F"/>
        <table:table-column table:style-name="Tabuľka1.G"/>
        <table:table-column table:style-name="Tabuľka1.H"/>
        <table:table-column table:style-name="Tabuľka1.I"/>
        <table:table-row table:style-name="Tabuľka1.1">
          <table:table-cell table:style-name="Tabuľka1.A1" office:value-type="string">
            <text:p text:style-name="P16">Predmet</text:p>
          </table:table-cell>
          <table:table-cell table:number-columns-spanned="8">
            <table:table table:is-sub-table="true">
              <table:table-column table:style-name="Tabuľka1.B"/>
              <table:table-column table:style-name="Tabuľka1.C" table:number-columns-repeated="4"/>
              <table:table-column table:style-name="Tabuľka1.B1.6"/>
              <table:table-row table:style-name="Tabuľka1.B1.1">
                <table:table-cell table:style-name="Tabuľka1.B1.1.1" table:number-columns-spanned="6" office:value-type="string">
                  <text:p text:style-name="P16">Ročník – týždenný počet hodí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ľka1.B1.1">
                <table:table-cell table:style-name="Tabuľka1.B1.1.2" office:value-type="string">
                  <text:p text:style-name="P16">5.</text:p>
                </table:table-cell>
                <table:table-cell table:style-name="Tabuľka1.B1.1.2" office:value-type="string">
                  <text:p text:style-name="P16">6.</text:p>
                </table:table-cell>
                <table:table-cell table:style-name="Tabuľka1.B1.1.2" office:value-type="string">
                  <text:p text:style-name="P16">7.</text:p>
                </table:table-cell>
                <table:table-cell table:style-name="Tabuľka1.B1.1.2" office:value-type="string">
                  <text:p text:style-name="P16">8.</text:p>
                </table:table-cell>
                <table:table-cell table:style-name="Tabuľka1.B1.1.2" office:value-type="string">
                  <text:p text:style-name="P16">9.</text:p>
                </table:table-cell>
                <table:table-cell table:style-name="Tabuľka1.B1.1.1" office:value-type="string">
                  <text:p text:style-name="P16">Spolu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B1.1">
          <table:table-cell table:style-name="Tabuľka1.A2" office:value-type="string">
            <text:p text:style-name="P17">Slovenský jazyk a literatúra (a)</text:p>
          </table:table-cell>
          <table:table-cell table:style-name="Tabuľka1.A1" office:value-type="string">
            <text:p text:style-name="P16">4</text:p>
          </table:table-cell>
          <table:table-cell table:style-name="Tabuľka1.C2" office:value-type="string">
            <text:p text:style-name="P16">4</text:p>
          </table:table-cell>
          <table:table-cell table:style-name="Tabuľka1.C2" office:value-type="string">
            <text:p text:style-name="P16">4</text:p>
          </table:table-cell>
          <table:table-cell table:style-name="Tabuľka1.C2" office:value-type="string">
            <text:p text:style-name="P16">4</text:p>
          </table:table-cell>
          <table:table-cell table:style-name="Tabuľka1.C2" table:number-columns-spanned="2" office:value-type="string">
            <text:p text:style-name="P16">4</text:p>
          </table:table-cell>
          <table:covered-table-cell/>
          <table:table-cell table:style-name="Tabuľka1.H2" table:number-columns-spanned="2" office:value-type="string">
            <text:p text:style-name="P16">20</text:p>
          </table:table-cell>
          <table:covered-table-cell/>
        </table:table-row>
        <table:table-row table:style-name="Tabuľka1.B1.1">
          <table:table-cell table:style-name="Tabuľka1.A2" office:value-type="string">
            <text:p text:style-name="P17">1. cudzí jazyk (b) </text:p>
          </table:table-cell>
          <table:table-cell table:style-name="Tabuľka1.A2" office:value-type="string">
            <text:p text:style-name="P18">3</text:p>
          </table:table-cell>
          <table:table-cell table:style-name="Tabuľka1.C3" office:value-type="string">
            <text:p text:style-name="P18">3</text:p>
          </table:table-cell>
          <table:table-cell table:style-name="Tabuľka1.C3" office:value-type="string">
            <text:p text:style-name="P18">3</text:p>
          </table:table-cell>
          <table:table-cell table:style-name="Tabuľka1.C3" office:value-type="string">
            <text:p text:style-name="P18">3</text:p>
          </table:table-cell>
          <table:table-cell table:style-name="Tabuľka1.C3" table:number-columns-spanned="2" office:value-type="string">
            <text:p text:style-name="P18">3</text:p>
          </table:table-cell>
          <table:covered-table-cell/>
          <table:table-cell table:style-name="Tabuľka1.H3" table:number-columns-spanned="2" office:value-type="string">
            <text:p text:style-name="P18">15</text:p>
          </table:table-cell>
          <table:covered-table-cell/>
        </table:table-row>
        <table:table-row table:style-name="Tabuľka1.B1.1">
          <table:table-cell table:style-name="Tabuľka1.A2" office:value-type="string">
            <text:p text:style-name="P17">2. cudzí jazyk (b) </text:p>
          </table:table-cell>
          <table:table-cell table:style-name="Tabuľka1.A2" office:value-type="string">
            <text:p text:style-name="P16">3 </text:p>
          </table:table-cell>
          <table:table-cell table:style-name="Tabuľka1.C3" office:value-type="string">
            <text:p text:style-name="P16">3</text:p>
          </table:table-cell>
          <table:table-cell table:style-name="Tabuľka1.C3" office:value-type="string">
            <text:p text:style-name="P16">3</text:p>
          </table:table-cell>
          <table:table-cell table:style-name="Tabuľka1.C3" office:value-type="string">
            <text:p text:style-name="P16">3</text:p>
          </table:table-cell>
          <table:table-cell table:style-name="Tabuľka1.C3" table:number-columns-spanned="2" office:value-type="string">
            <text:p text:style-name="P16">3</text:p>
          </table:table-cell>
          <table:covered-table-cell/>
          <table:table-cell table:style-name="Tabuľka1.H3" table:number-columns-spanned="2" office:value-type="string">
            <text:p text:style-name="P16">15</text:p>
          </table:table-cell>
          <table:covered-table-cell/>
        </table:table-row>
        <table:table-row table:style-name="Tabuľka1.B1.1">
          <table:table-cell table:style-name="Tabuľka1.A2" office:value-type="string">
            <text:p text:style-name="P17">Dejepis </text:p>
          </table:table-cell>
          <table:table-cell table:style-name="Tabuľka1.A2" office:value-type="string">
            <text:p text:style-name="P16">1</text:p>
          </table:table-cell>
          <table:table-cell table:style-name="Tabuľka1.C3" office:value-type="string">
            <text:p text:style-name="P16">2</text:p>
          </table:table-cell>
          <table:table-cell table:style-name="Tabuľka1.C3" office:value-type="string">
            <text:p text:style-name="P16">2</text:p>
          </table:table-cell>
          <table:table-cell table:style-name="Tabuľka1.C3" office:value-type="string">
            <text:p text:style-name="P16">2</text:p>
          </table:table-cell>
          <table:table-cell table:style-name="Tabuľka1.C3" table:number-columns-spanned="2" office:value-type="string">
            <text:p text:style-name="P16">2</text:p>
          </table:table-cell>
          <table:covered-table-cell/>
          <table:table-cell table:style-name="Tabuľka1.H3" table:number-columns-spanned="2" office:value-type="string">
            <text:p text:style-name="P16">9</text:p>
          </table:table-cell>
          <table:covered-table-cell/>
        </table:table-row>
        <table:table-row table:style-name="Tabuľka1.6">
          <table:table-cell table:style-name="Tabuľka1.A2" office:value-type="string">
            <text:p text:style-name="P17">Občianska výchova </text:p>
          </table:table-cell>
          <table:table-cell table:style-name="Tabuľka1.A2" office:value-type="string">
            <text:p text:style-name="P16">-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table:number-columns-spanned="2" office:value-type="string">
            <text:p text:style-name="P16">1</text:p>
          </table:table-cell>
          <table:covered-table-cell/>
          <table:table-cell table:style-name="Tabuľka1.H3" table:number-columns-spanned="2" office:value-type="string">
            <text:p text:style-name="P16">4</text:p>
          </table:table-cell>
          <table:covered-table-cell/>
        </table:table-row>
        <table:table-row table:style-name="Tabuľka1.6">
          <table:table-cell table:style-name="Tabuľka1.A2" office:value-type="string">
            <text:p text:style-name="P17">Matematika (a)</text:p>
          </table:table-cell>
          <table:table-cell table:style-name="Tabuľka1.A2" office:value-type="string">
            <text:p text:style-name="P16">5</text:p>
          </table:table-cell>
          <table:table-cell table:style-name="Tabuľka1.C3" office:value-type="string">
            <text:p text:style-name="P16">4</text:p>
          </table:table-cell>
          <table:table-cell table:style-name="Tabuľka1.C3" office:value-type="string">
            <text:p text:style-name="P16">4</text:p>
          </table:table-cell>
          <table:table-cell table:style-name="Tabuľka1.C3" office:value-type="string">
            <text:p text:style-name="P16">4</text:p>
          </table:table-cell>
          <table:table-cell table:style-name="Tabuľka1.C3" table:number-columns-spanned="2" office:value-type="string">
            <text:p text:style-name="P16">4</text:p>
          </table:table-cell>
          <table:covered-table-cell/>
          <table:table-cell table:style-name="Tabuľka1.H3" table:number-columns-spanned="2" office:value-type="string">
            <text:p text:style-name="P16">21</text:p>
          </table:table-cell>
          <table:covered-table-cell/>
        </table:table-row>
        <table:table-row table:style-name="Tabuľka1.6">
          <table:table-cell table:style-name="Tabuľka1.A2" office:value-type="string">
            <text:p text:style-name="P17">Informatika (e) </text:p>
          </table:table-cell>
          <table:table-cell table:style-name="Tabuľka1.A2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0</text:p>
          </table:table-cell>
          <table:table-cell table:style-name="Tabuľka1.C3" table:number-columns-spanned="2" office:value-type="string">
            <text:p text:style-name="P16">1</text:p>
          </table:table-cell>
          <table:covered-table-cell/>
          <table:table-cell table:style-name="Tabuľka1.H3" table:number-columns-spanned="2" office:value-type="string">
            <text:p text:style-name="P16">4</text:p>
          </table:table-cell>
          <table:covered-table-cell/>
        </table:table-row>
        <table:table-row table:style-name="Tabuľka1.1">
          <table:table-cell table:number-columns-spanned="6">
            <table:table table:is-sub-table="true">
              <table:table-column table:style-name="Tabuľka1.A"/>
              <table:table-column table:style-name="Tabuľka1.B"/>
              <table:table-column table:style-name="Tabuľka1.C" table:number-columns-repeated="3"/>
              <table:table-column table:style-name="Tabuľka1.F"/>
              <table:table-row table:style-name="Tabuľka1.B1.1">
                <table:table-cell table:style-name="Tabuľka1.A2" office:value-type="string">
                  <text:p text:style-name="P17">Zemepis (d) </text:p>
                </table:table-cell>
                <table:table-cell table:style-name="Tabuľka1.A2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1</text:p>
                </table:table-cell>
              </table:table-row>
              <table:table-row table:style-name="Tabuľka1.B1.1">
                <table:table-cell table:style-name="Tabuľka1.A2" office:value-type="string">
                  <text:p text:style-name="P17">Fyzika (c) (d)</text:p>
                </table:table-cell>
                <table:table-cell table:style-name="Tabuľka1.A2" office:value-type="string">
                  <text:p text:style-name="P16">-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</table:table-row>
              <table:table-row table:style-name="Tabuľka1.B1.1">
                <table:table-cell table:style-name="Tabuľka1.A2" office:value-type="string">
                  <text:p text:style-name="P17">Chémia (c) (d)</text:p>
                </table:table-cell>
                <table:table-cell table:style-name="Tabuľka1.A2" office:value-type="string">
                  <text:p text:style-name="P16">-</text:p>
                </table:table-cell>
                <table:table-cell table:style-name="Tabuľka1.C3" office:value-type="string">
                  <text:p text:style-name="P16">-</text:p>
                </table:table-cell>
                <table:table-cell table:style-name="Tabuľka1.C3" office:value-type="string">
                  <text:p text:style-name="P16">-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</table:table-row>
              <table:table-row table:style-name="Tabuľka1.B1.1">
                <table:table-cell table:style-name="Tabuľka1.A2" office:value-type="string">
                  <text:p text:style-name="P17">Prírodopis (c) (d) </text:p>
                </table:table-cell>
                <table:table-cell table:style-name="Tabuľka1.A2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2</text:p>
                </table:table-cell>
                <table:table-cell table:style-name="Tabuľka1.C3" office:value-type="string">
                  <text:p text:style-name="P16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uľka1.G9" office:value-type="string">
            <text:p text:style-name="P16">1</text:p>
          </table:table-cell>
          <table:table-cell>
            <table:table table:is-sub-table="true">
              <table:table-column table:style-name="Tabuľka1.H"/>
              <table:table-row table:style-name="Tabuľka1.B1.1">
                <table:table-cell table:style-name="Tabuľka1.C3" office:value-type="string">
                  <text:p text:style-name="P16">9</text:p>
                </table:table-cell>
              </table:table-row>
              <table:table-row table:style-name="Tabuľka1.B1.1">
                <table:table-cell table:style-name="Tabuľka1.C3" office:value-type="string">
                  <text:p text:style-name="P16">8</text:p>
                </table:table-cell>
              </table:table-row>
              <table:table-row table:style-name="Tabuľka1.B1.1">
                <table:table-cell table:style-name="Tabuľka1.C3" office:value-type="string">
                  <text:p text:style-name="P16">4</text:p>
                </table:table-cell>
              </table:table-row>
              <table:table-row table:style-name="Tabuľka1.B1.1">
                <table:table-cell table:style-name="Tabuľka1.C3" office:value-type="string">
                  <text:p text:style-name="P16">9</text:p>
                </table:table-cell>
              </table:table-row>
            </table:table>
          </table:table-cell>
          <table:table-cell table:style-name="Tabuľka1.I9" office:value-type="string">
            <text:p text:style-name="P16">1</text:p>
          </table:table-cell>
        </table:table-row>
        <table:table-row table:style-name="Tabuľka1.6">
          <table:table-cell table:style-name="Tabuľka1.A2" office:value-type="string">
            <text:p text:style-name="P17">Výtvarná výchova (f) (g) (h)</text:p>
          </table:table-cell>
          <table:table-cell table:style-name="Tabuľka1.A2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table:number-columns-spanned="2" office:value-type="string">
            <text:p text:style-name="P16">1</text:p>
          </table:table-cell>
          <table:covered-table-cell/>
          <table:table-cell table:style-name="Tabuľka1.H3" table:number-columns-spanned="2" office:value-type="string">
            <text:p text:style-name="P16">5</text:p>
          </table:table-cell>
          <table:covered-table-cell/>
        </table:table-row>
        <table:table-row table:style-name="Tabuľka1.6">
          <table:table-cell table:style-name="Tabuľka1.A2" office:value-type="string">
            <text:p text:style-name="P17">Hudobná výchova (f) (g)</text:p>
          </table:table-cell>
          <table:table-cell table:style-name="Tabuľka1.A2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table:number-columns-spanned="2" office:value-type="string">
            <text:p text:style-name="P16">1</text:p>
          </table:table-cell>
          <table:covered-table-cell/>
          <table:table-cell table:style-name="Tabuľka1.H3" table:number-columns-spanned="2" office:value-type="string">
            <text:p text:style-name="P16">5</text:p>
          </table:table-cell>
          <table:covered-table-cell/>
        </table:table-row>
        <table:table-row table:style-name="Tabuľka1.6">
          <table:table-cell table:style-name="Tabuľka1.A2" office:value-type="string">
            <text:p text:style-name="P17">Etická/Náboženská výchova (ch)</text:p>
          </table:table-cell>
          <table:table-cell table:style-name="Tabuľka1.A2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office:value-type="string">
            <text:p text:style-name="P16">1</text:p>
          </table:table-cell>
          <table:table-cell table:style-name="Tabuľka1.C3" table:number-columns-spanned="2" office:value-type="string">
            <text:p text:style-name="P16">1</text:p>
          </table:table-cell>
          <table:covered-table-cell/>
          <table:table-cell table:style-name="Tabuľka1.H3" table:number-columns-spanned="2" office:value-type="string">
            <text:p text:style-name="P16">5</text:p>
          </table:table-cell>
          <table:covered-table-cell/>
        </table:table-row>
        <table:table-row table:style-name="Tabuľka1.6">
          <table:table-cell table:style-name="Tabuľka1.A2" office:value-type="string">
            <text:p text:style-name="P17">Telesná výchova (i) </text:p>
          </table:table-cell>
          <table:table-cell table:style-name="Tabuľka1.A2" office:value-type="string">
            <text:p text:style-name="P16">2</text:p>
          </table:table-cell>
          <table:table-cell table:style-name="Tabuľka1.C3" office:value-type="string">
            <text:p text:style-name="P16">2</text:p>
          </table:table-cell>
          <table:table-cell table:style-name="Tabuľka1.C3" office:value-type="string">
            <text:p text:style-name="P16">2</text:p>
          </table:table-cell>
          <table:table-cell table:style-name="Tabuľka1.C3" office:value-type="string">
            <text:p text:style-name="P16">2</text:p>
          </table:table-cell>
          <table:table-cell table:style-name="Tabuľka1.C3" table:number-columns-spanned="2" office:value-type="string">
            <text:p text:style-name="P16">2</text:p>
          </table:table-cell>
          <table:covered-table-cell/>
          <table:table-cell table:style-name="Tabuľka1.H3" table:number-columns-spanned="2" office:value-type="string">
            <text:p text:style-name="P16">10</text:p>
          </table:table-cell>
          <table:covered-table-cell/>
        </table:table-row>
        <table:table-row table:style-name="Tabuľka1.6">
          <table:table-cell table:style-name="Tabuľka1.A14" office:value-type="string">
            <text:p text:style-name="P17">Rozširujúce hodiny (j)</text:p>
          </table:table-cell>
          <table:table-cell table:style-name="Tabuľka1.A14" office:value-type="string">
            <text:p text:style-name="P16">1</text:p>
          </table:table-cell>
          <table:table-cell table:style-name="Tabuľka1.C14" office:value-type="string">
            <text:p text:style-name="P16">1</text:p>
          </table:table-cell>
          <table:table-cell table:style-name="Tabuľka1.C14" office:value-type="string">
            <text:p text:style-name="P16">1</text:p>
          </table:table-cell>
          <table:table-cell table:style-name="Tabuľka1.C14" office:value-type="string">
            <text:p text:style-name="P16">1</text:p>
          </table:table-cell>
          <table:table-cell table:style-name="Tabuľka1.C14" table:number-columns-spanned="2" office:value-type="string">
            <text:p text:style-name="P16">1</text:p>
          </table:table-cell>
          <table:covered-table-cell/>
          <table:table-cell table:style-name="Tabuľka1.H14" table:number-columns-spanned="2" office:value-type="string">
            <text:p text:style-name="P16">5</text:p>
          </table:table-cell>
          <table:covered-table-cell/>
        </table:table-row>
        <table:table-row table:style-name="Tabuľka1.6">
          <table:table-cell table:style-name="Tabuľka1.B1.1.2" office:value-type="string">
            <text:p text:style-name="P17">Spolu</text:p>
          </table:table-cell>
          <table:table-cell table:style-name="Tabuľka1.B1.1.2" office:value-type="string">
            <text:p text:style-name="P16">27</text:p>
          </table:table-cell>
          <table:table-cell table:style-name="Tabuľka1.B1.1.2" office:value-type="string">
            <text:p text:style-name="P16">30</text:p>
          </table:table-cell>
          <table:table-cell table:style-name="Tabuľka1.B1.1.2" office:value-type="string">
            <text:p text:style-name="P16">30</text:p>
          </table:table-cell>
          <table:table-cell table:style-name="Tabuľka1.B1.1.2" office:value-type="string">
            <text:p text:style-name="P16">31</text:p>
          </table:table-cell>
          <table:table-cell table:style-name="Tabuľka1.B1.1.2" table:number-columns-spanned="2" office:value-type="string">
            <text:p text:style-name="P16">31</text:p>
          </table:table-cell>
          <table:covered-table-cell/>
          <table:table-cell table:style-name="Tabuľka1.B1.1.1" table:number-columns-spanned="2" office:value-type="string">
            <text:p text:style-name="P16">149</text:p>
          </table:table-cell>
          <table:covered-table-cell/>
        </table:table-row>
        <table:table-row table:style-name="Tabuľka1.6">
          <table:table-cell table:style-name="Tabuľka1.A16" office:value-type="string">
            <text:p text:style-name="P17">Nepovinné vyučovanie (k)</text:p>
          </table:table-cell>
          <table:table-cell table:style-name="Tabuľka1.A16" office:value-type="string">
            <text:p text:style-name="P16">2/4</text:p>
          </table:table-cell>
          <table:table-cell table:style-name="Tabuľka1.C16" office:value-type="string">
            <text:p text:style-name="P16">2/4</text:p>
          </table:table-cell>
          <table:table-cell table:style-name="Tabuľka1.C16" office:value-type="string">
            <text:p text:style-name="P16">2/4</text:p>
          </table:table-cell>
          <table:table-cell table:style-name="Tabuľka1.C16" office:value-type="string">
            <text:p text:style-name="P16">2/4</text:p>
          </table:table-cell>
          <table:table-cell table:style-name="Tabuľka1.C16" table:number-columns-spanned="2" office:value-type="string">
            <text:p text:style-name="P16">2/4</text:p>
          </table:table-cell>
          <table:covered-table-cell/>
          <table:table-cell table:style-name="Tabuľka1.H16" table:number-columns-spanned="2" office:value-type="string">
            <text:p text:style-name="P16">10/20</text:p>
          </table:table-cell>
          <table:covered-table-cell/>
        </table:table-row>
      </table:table>
      <text:p text:style-name="P3"/>
      <text:p text:style-name="P9">Poznámky:</text:p>
      <text:p text:style-name="P10"/>
      <text:p text:style-name="P10">2</text:p>
      <text:p text:style-name="P8"><text:span text:style-name="T3">V jednom ročníku môže byť najviac 31 hodín. Povinnou súčasťou vyučovania je v  5. a 6. ročníku vypracovanie a prezentácia ročníkovej práce, v 7. a 8. ročníku vypracovanie a prezentáciu projektovej práce. </text:span><text:span text:style-name="T5">Povinnou súčasťou vyučovania v 5. až 9. ročníku základnej školy sú dve účelové cvičenia z učiva ochrany človeka a prírody vždy v </text:span></text:p>
      <text:p text:style-name="P2">rozsahu 5 vyučovacích hodín. A taktiež <text:s/>uplatňovanie prierezových učebných osnov Výchova žiakov k bezpečnosti a ochrane zdravia pri práci v ZŠ schválených MŠ SR číslo 793/2002-41. Informovať o pravidlách bezpečnej práce a ochrany zdravia na vyučovaní, presune na vyučovanie a cez prestávky v rámci jednotlivých vyučovacích predmetov v úvodných hodinách v prvom týždni školského roka. Podľa záujmu žiakov a rodičov je možné v  5. až 9. ročníku organizovať viacdenné školy v prírode, poznávacie exkurzie a jazykové pobyty.</text:p>
      <text:p text:style-name="P12"/>
      <text:p text:style-name="P12">3</text:p>
      <text:p text:style-name="P8"><text:span text:style-name="T5">a./ </text:span><text:span text:style-name="T3">Na vyučovanie týchto predmetov je možné tvoriť skupiny z rôznych tried toho istého ročníka tak, aby v jednej skupine <text:s/>počet <text:s/>žiakov nebol vyšší ako 22.</text:span><text:span text:style-name="T5">Triedu, ktorá má aspoň 22 žiakov, možno na jednej vyučovacej hodine v týždni v 5.až 9. ročníku deliť na dve skupiny v predmete, v ktorom je menej ako 5 hodín v týždni. V 8. a 9. ročníku možno vytvárať z rozličných tried skupiny žiakov podľa ich schopností.</text:span></text:p>
      <text:p text:style-name="P12"/>
      <text:p text:style-name="P8"><text:span text:style-name="T5">b./ </text:span><text:span text:style-name="T3">Jazyk anglický, francúzsky, nemecký, ruský alebo španielsky. Cudzí jazyk 2 je iný ako cudzí jazyk 1. Trieda sa môže deliť na skupiny tak, aby počet žiakov neklesol pod 8 alebo na vyučovanie týchto predmetov je možné tvoriť skupiny z rôznych tried toho istého ročníka tak, aby v jednej skupine počet žiakov nebol vyšší ako 15.</text:span></text:p>
      <text:p text:style-name="P12"><text:s/></text:p>
      <text:p text:style-name="P2">c./ Laboratórne práce z fyziky, chémie a prírodopisu na II. stupni základnej školy sa vyučujú v skupinách, ktoré sa napĺňajú do počtu najviac 15 žiakov. Skupiny možno vytvárať aj zo žiakov rôznych tried toho istého ročníka.</text:p>
      <text:p text:style-name="P12"/>
      <text:p text:style-name="P8"><text:span text:style-name="T3">d./</text:span><text:span text:style-name="T4"> V 9. ročníku základnej školy môže riaditeľ školy posilniť jeden z uvedených predmetov - <text:s/>fyzika, chémia, zemepis a prírodopis <text:s/>o 1 vyučovaciu hodinu.</text:span></text:p>
      <text:p text:style-name="P10"/>
      <text:p text:style-name="P10">e./ Predmet má charakter cvičení, trieda sa delí na skupiny tak, aby v jednej skupine počet žiakov nebol vyšší ako 12.</text:p>
      <text:p text:style-name="P10"/>
      <text:p text:style-name="P2">f./ Predmety, ktoré majú iba jednu hodinu v týždni možno vyučovať v dvojhodinových celkoch každý druhý týždeň. </text:p>
      <text:p text:style-name="P13"/>
      <text:p text:style-name="P10">g./ Predmet sa neklasifikuje. Na vysvedčení žiaka a v katalógu sa uvedie „absolvoval-a“.</text:p>
      <text:p text:style-name="P10"/>
      <text:p text:style-name="P10">h./ V 8. a 9. ročníku sa výtvarná výchova vyučuje metódami a prostriedkami informačných technológií.</text:p>
      <text:p text:style-name="P10"/>
      <text:p text:style-name="P8"><text:span text:style-name="T3">ch./ Vyučuje sa jeden z predmetov etická výchova alebo náboženská výchova podľa záujmu žiakov a ich rodičov, resp. zákonných zástupcov. Na vyučovanie týchto predmetov je možné tvoriť skupiny z rôznych tried toho istého ročníka tak, aby v jednej skupine počet žiakov nebol vyšší ako 22. </text:span><text:span text:style-name="T5">Ak by mal počet žiakov v jednej skupine na vyučovanie náboženskej alebo etickej výchovy klesnúť pod 8, možno do skupín spájať aj žiakov z rôznych ročníkov. </text:span><text:span text:style-name="T3">Predmety sa neklasifikujú. Na vysvedčení žiaka a v katalógu sa uvedie „absolvoval-a“.</text:span></text:p>
      <text:p text:style-name="P10"/>
      <text:p text:style-name="P8"><text:span text:style-name="T5">i./</text:span><text:span text:style-name="T3"> Trieda sa delí na skupiny chlapcov a dievčat, skupiny sa vytvárajú zo žiakov jedného ročníka tak, aby v skupine nebol vyšší počet žiakov ako 22. Podľa záujmu žiakov a rodičov je možné v 7. ročníku organizovať 7–dňový lyžiarsky alebo plavecký kurz ako súčasť vyučovania. Predmet sa neklasifikuje a na vysvedčení žiaka a v katalógu sa uvedie „absolvoval-a“.</text:span></text:p>
      <text:p text:style-name="P10"/>
      <text:p text:style-name="P2">4</text:p>
      <text:p text:style-name="P2">j./ Rozširujúce hodiny možno podľa rozhodnutia riaditeľa školy použiť na posilnenie ľubovolného povinného predmetu, alebo na zavedenie voliteľných predmetov podľa podmienok školy a záujmu žiakov. Predmet, ktorý má iba jednu hodinu v týždni možno vyučovať v dvojhodinových celkoch každý druhý týždeň. Rozširujúce predmety v 5. až 9. ročníku základnej školy sa neklasifikujú, sú súčasťou hodnotenia povinného predmetu. </text:p>
      <text:p text:style-name="P12"/>
      <text:p text:style-name="P2">5</text:p>
      <text:p text:style-name="P2">k./ Nepovinné predmety sa vyučujú v rozsahu jednej alebo dvoch vyučovacích hodín týždenne. Na II. stupni základnej školy si žiak môže zvoliť najviac tri nepovinné predmety, pričom môže mat najviac štyri hodiny nepovinného vyučovania týždenne. </text:p>
      <text:p text:style-name="P11"><text:span text:style-name="T5">Odporúčané nepovinné predmety na II. stupni základnej školy:</text:span></text:p>
      <text:p text:style-name="Základní_20_text_20_3"><text:span text:style-name="T6">- Práca s počítačom, konverzácia v cudzom jazyku, ďalší cudzí jazyk, náboženská výchova, etická výchova, vedenie domácnosti, ekologická výchova, pestovateľské práce, chovateľské práce, starostlivosť o zdravie, výtvarné spracovanie materiálu, cvičenia zo slovenského jazyka a literatúry, cvičenia z matematiky, cestujeme po svete, umelecká činnosť (literárno-dramatická, výtvarná, tanečná, spevácka, hudobná), výtvarná výchova, pohybová príprava, šach, riešenie matematických problémov, </text:span><text:span text:style-name="T6">chemicko – biologické praktiká, matematicko – fyzikálne praktiká, fyzikálno - chemické praktiká.</text:span></text:p>
      <text:p text:style-name="P8"><text:span text:style-name="T3">Nepovinné predmety je možné vyučovať v skupinách žiakov z rôznych tried a ročníkov tak, aby počet žiakov neklesol pod 5 a zároveň nebol vyšší ako 15. Ak to charakter predmetu umožňuje a z odborno-metodického hľadiska je to účelné, môže riaditeľ školy povoliť spájanie hodín nepovinných predmetov do viachodinových celkov. Nepovinné predmety sa neklasifikujú, na vysvedčení žiaka a v katalógu sa uvedie „absolvoval-a“.</text:span></text:p>
      <text:p text:style-name="P13"/>
      <text:p text:style-name="P13">6</text:p>
      <text:p text:style-name="P13">Na rozvíjanie záujmov a schopností žiakov v 7., 8. a 9. ročníku možno v čase po koncoročnej klasifikačnej porade podľa podmienok školy organizovať kurzy, ako napr. práca s počítačom, základy elektrotechniky, základy fotografovania, chovateľské práce, údržba bicykla a mopedu, výroba úžitkových predmetov, spoločenská výchova, varenie, šitie, plávanie, kurz cudzieho jazyka. Rozsah kurzu môže byt najviac päť vyučovacích hodín denne. Program kurzu schvaľuje riaditeľ školy.</text:p>
      <text:p text:style-name="P14"/>
      <text:p text:style-name="P7">7</text:p>
      <text:p text:style-name="P10">Návrh na zriadenie nového povinného, voliteľného a nepovinného predmetu spolu s návrhom jeho učebných osnov predkladá riaditeľ školy na Ministerstvo školstva a vedy SR a v prípade schválenia zodpovedá za úroveň vyučovania tohto predmetu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-0.116cm" style:auto-text-indent="false"/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06cm" fo:margin-bottom="0.106cm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odsazený_20_2" style:display-name="Základní text odsazený 2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paragraph-properties fo:text-align="center" style:justify-single-word="false"/>
    </style:style>
    <style:style style:name="Základní_20_text_20_3" style:display-name="Základní text 3" style:family="paragraph" style:parent-style-name="Standard">
      <style:paragraph-properties fo:text-align="justify" style:justify-single-word="false" style:text-autospace="none"/>
      <style:text-properties fo:color="#000000" style:font-name="TimesNewRoman" fo:language="cs" fo:country="CZ" style:font-size-complex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Učebný plán</dc:title>
    <meta:initial-creator>SMND</meta:initial-creator>
    <meta:creation-date>2005-09-21T13:34:00</meta:creation-date>
    <dc:date>2008-01-18T12:53:43</dc:date>
    <meta:print-date>2007-06-04T11:06:00</meta:print-date>
    <dc:language>sk-SK</dc:language>
    <meta:editing-cycles>53</meta:editing-cycles>
    <meta:editing-duration>PT2H3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67" meta:word-count="1068" meta:character-count="6397"/>
  </office:meta>
</office:document-meta>
</file>