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9.786cm" fo:margin-left="-0.203cm" table:align="left" style:writing-mode="lr-tb"/>
    </style:style>
    <style:style style:name="Tabuľka1.A" style:family="table-column">
      <style:table-column-properties style:column-width="6.396cm"/>
    </style:style>
    <style:style style:name="Tabuľka1.B" style:family="table-column">
      <style:table-column-properties style:column-width="1.501cm"/>
    </style:style>
    <style:style style:name="Tabuľka1.I" style:family="table-column">
      <style:table-column-properties style:column-width="1.222cm"/>
    </style:style>
    <style:style style:name="Tabuľka1.J" style:family="table-column">
      <style:table-column-properties style:column-width="1.66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uľka1.B1.1" style:family="table-row">
      <style:table-row-properties style:keep-together="false" fo:keep-together="always"/>
    </style:style>
    <style:style style:name="Tabuľka1.B1.1.1" style:family="table-cell">
      <style:table-cell-properties style:vertical-align="top" style:border-line-width="0.002cm 0.088cm 0.088cm" fo:padding-left="0.123cm" fo:padding-right="0.123cm" fo:padding-top="0cm" fo:padding-bottom="0cm" fo:border="0.178cm double #000000" style:writing-mode="lr-tb"/>
    </style:style>
    <style:style style:name="Tabuľka1.B1.1.2" style:family="table-cell">
      <style:table-cell-properties style:vertical-align="top" style:border-line-width-left="0.088cm 0.035cm 0.035cm" style:border-line-width-bottom="0.088cm 0.035cm 0.035cm" fo:padding-left="0.123cm" fo:padding-right="0.123cm" fo:padding-top="0cm" fo:padding-bottom="0cm" fo:border-left="0.159cm double #000000" fo:border-right="none" fo:border-top="0.018cm solid #000000" fo:border-bottom="0.159cm double #000000" style:writing-mode="lr-tb"/>
    </style:style>
    <style:style style:name="Tabuľka1.B1.2.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uľka1.B1.9.2" style:family="table-cell">
      <style:table-cell-properties style:vertical-align="top" style:border-line-width-right="0.002cm 0.088cm 0.088cm" style:border-line-width-bottom="0.088cm 0.035cm 0.035cm" fo:padding-left="0.123cm" fo:padding-right="0.123cm" fo:padding-top="0cm" fo:padding-bottom="0cm" fo:border-left="0.018cm solid #000000" fo:border-right="0.178cm double #000000" fo:border-top="0.018cm solid #000000" fo:border-bottom="0.159cm double #000000" style:writing-mode="lr-tb"/>
    </style:style>
    <style:style style:name="Tabuľk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none" fo:border-bottom="0.018cm solid #000000" style:writing-mode="lr-tb"/>
    </style:style>
    <style:style style:name="Tabuľka1.B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none" fo:border-bottom="0.018cm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2" style:family="table-cell">
      <style:table-cell-properties style:vertical-align="top" style:border-line-width-right="0.002cm 0.088cm 0.088cm" fo:padding-left="0.123cm" fo:padding-right="0.123cm" fo:padding-top="0cm" fo:padding-bottom="0cm" fo:border-left="0.018cm solid #000000" fo:border-right="0.178cm double #000000" fo:border-top="none" fo:border-bottom="0.018cm solid #000000" style:writing-mode="lr-tb"/>
    </style:style>
    <style:style style:name="Tabuľka1.6" style:family="table-row">
      <style:table-row-properties style:keep-together="true" fo:keep-together="auto"/>
    </style:style>
    <style:style style:name="Tabuľka1.B19" style:family="table-cell">
      <style:table-cell-properties style:vertical-align="top" style:border-line-width-left="0.088cm 0.035cm 0.035cm" style:border-line-width-top="0.002cm 0.088cm 0.088cm" style:border-line-width-bottom="0.088cm 0.035cm 0.035cm" fo:padding-left="0.123cm" fo:padding-right="0.123cm" fo:padding-top="0cm" fo:padding-bottom="0cm" fo:border-left="0.159cm double #000000" fo:border-right="none" fo:border-top="0.178cm double #000000" fo:border-bottom="0.159cm double #000000" style:writing-mode="lr-tb"/>
    </style:style>
    <style:style style:name="Tabuľka1.C19" style:family="table-cell">
      <style:table-cell-properties style:vertical-align="top" style:border-line-width-top="0.002cm 0.088cm 0.088cm" style:border-line-width-bottom="0.088cm 0.035cm 0.035cm" fo:padding-left="0.123cm" fo:padding-right="0.123cm" fo:padding-top="0cm" fo:padding-bottom="0cm" fo:border-left="0.018cm solid #000000" fo:border-right="none" fo:border-top="0.178cm double #000000" fo:border-bottom="0.159cm double #000000" style:writing-mode="lr-tb"/>
    </style:style>
    <style:style style:name="Tabuľka1.J19" style:family="table-cell">
      <style:table-cell-properties style:vertical-align="top" style:border-line-width-right="0.002cm 0.088cm 0.088cm" style:border-line-width-top="0.002cm 0.088cm 0.088cm" style:border-line-width-bottom="0.088cm 0.035cm 0.035cm" fo:padding-left="0.123cm" fo:padding-right="0.123cm" fo:padding-top="0cm" fo:padding-bottom="0cm" fo:border-left="0.018cm solid #000000" fo:border-right="0.178cm double #000000" fo:border-top="0.178cm double #000000" fo:border-bottom="0.159cm double #000000" style:writing-mode="lr-tb"/>
    </style:style>
    <style:style style:name="Tabuľka1.A20" style:family="table-cell">
      <style:table-cell-properties style:vertical-align="top" style:border-line-width-left="0.002cm 0.088cm 0.088cm" style:border-line-width-bottom="0.002cm 0.088cm 0.088cm" fo:padding-left="0.123cm" fo:padding-right="0.123cm" fo:padding-top="0cm" fo:padding-bottom="0cm" fo:border-left="0.178cm double #000000" fo:border-right="none" fo:border-top="none" fo:border-bottom="0.178cm double #000000" style:writing-mode="lr-tb"/>
    </style:style>
    <style:style style:name="Tabuľka1.B20" style:family="table-cell">
      <style:table-cell-properties style:vertical-align="top" style:border-line-width-left="0.088cm 0.035cm 0.035cm" style:border-line-width-bottom="0.002cm 0.088cm 0.088cm" fo:padding-left="0.123cm" fo:padding-right="0.123cm" fo:padding-top="0cm" fo:padding-bottom="0cm" fo:border-left="0.159cm double #000000" fo:border-right="none" fo:border-top="none" fo:border-bottom="0.178cm double #000000" style:writing-mode="lr-tb"/>
    </style:style>
    <style:style style:name="Tabuľka1.C20" style:family="table-cell">
      <style:table-cell-properties style:vertical-align="top" style:border-line-width-bottom="0.002cm 0.088cm 0.088cm" fo:padding-left="0.123cm" fo:padding-right="0.123cm" fo:padding-top="0cm" fo:padding-bottom="0cm" fo:border-left="0.018cm solid #000000" fo:border-right="none" fo:border-top="none" fo:border-bottom="0.178cm double #000000" style:writing-mode="lr-tb"/>
    </style:style>
    <style:style style:name="Tabuľka1.J20" style:family="table-cell">
      <style:table-cell-properties style:vertical-align="top" style:border-line-width-right="0.002cm 0.088cm 0.088cm" style:border-line-width-bottom="0.002cm 0.088cm 0.088cm" fo:padding-left="0.123cm" fo:padding-right="0.123cm" fo:padding-top="0cm" fo:padding-bottom="0cm" fo:border-left="0.018cm solid #000000" fo:border-right="0.178cm double #000000" fo:border-top="none" fo:border-bottom="0.178cm double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language="cs" fo:country="CZ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 fo:language="cs" fo:country="CZ"/>
    </style:style>
    <style:style style:name="P10" style:family="paragraph" style:parent-style-name="Standard">
      <style:paragraph-properties fo:margin-top="0.212cm" fo:margin-bottom="0cm" fo:line-height="150%" style:snap-to-layout-grid="false"/>
    </style:style>
    <style:style style:name="P11" style:family="paragraph" style:parent-style-name="Standard">
      <style:paragraph-properties fo:margin-top="0.212cm" fo:margin-bottom="0cm" fo:line-height="150%" style:snap-to-layout-grid="false"/>
      <style:text-properties fo:font-size="12pt" style:font-size-asian="12pt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Heading_20_3">
      <style:paragraph-properties fo:margin-left="-0.25cm" fo:margin-right="-1cm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NewRoman"/>
    </style:style>
    <style:style style:name="T3" style:family="text">
      <style:text-properties style:font-name="TimesNewRoman" fo:language="cs" fo:country="CZ"/>
    </style:style>
    <style:style style:name="T4" style:family="text">
      <style:text-properties fo:color="#000000" style:font-name="TimesNewRoman" fo:language="cs" fo:country="CZ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Učebný plán</text:p>
      <text:p text:style-name="P2">pre gymnázium s osemročným štúdiom – pre intelektovo nadané deti</text:p>
      <text:p text:style-name="P1"/>
      <text:p text:style-name="P1"/>
      <text:p text:style-name="P1"/>
      <text:p text:style-name="P3">1</text:p>
      <text:h text:style-name="P17" text:outline-level="3"><text:s text:c="2"/>Povinné vyučovacie predmety <text:s text:c="10"/>Počet vyučovacích hodín v 1. až v 8.ročníku osemročného gymnázia - IND</text:h>
      <table:table table:name="Tabuľka1" table:style-name="Tabuľka1">
        <table:table-column table:style-name="Tabuľka1.A"/>
        <table:table-column table:style-name="Tabuľka1.B" table:number-columns-repeated="7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p text:style-name="P11"/>
            <text:p text:style-name="P12">Predmet</text:p>
          </table:table-cell>
          <table:table-cell table:number-columns-spanned="9">
            <table:table table:is-sub-table="true">
              <table:table-column table:style-name="Tabuľka1.B" table:number-columns-repeated="7"/>
              <table:table-column table:style-name="Tabuľka1.I"/>
              <table:table-column table:style-name="Tabuľka1.J"/>
              <table:table-row table:style-name="Tabuľka1.B1.1">
                <table:table-cell table:style-name="Tabuľka1.B1.1.1" table:number-columns-spanned="9" office:value-type="string">
                  <text:h text:style-name="P18" text:outline-level="2">Ročník – týždenný počet hodí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1.B1.1">
                <table:table-cell table:style-name="Tabuľka1.B1.1.2" office:value-type="string">
                  <text:p text:style-name="P13">1.</text:p>
                </table:table-cell>
                <table:table-cell table:style-name="Tabuľka1.B1.2.2" office:value-type="string">
                  <text:p text:style-name="P13">2.</text:p>
                </table:table-cell>
                <table:table-cell table:style-name="Tabuľka1.B1.2.2" office:value-type="string">
                  <text:p text:style-name="P13">3.</text:p>
                </table:table-cell>
                <table:table-cell table:style-name="Tabuľka1.B1.2.2" office:value-type="string">
                  <text:p text:style-name="P13">4.</text:p>
                </table:table-cell>
                <table:table-cell table:style-name="Tabuľka1.B1.2.2" office:value-type="string">
                  <text:p text:style-name="P13">5.</text:p>
                </table:table-cell>
                <table:table-cell table:style-name="Tabuľka1.B1.2.2" office:value-type="string">
                  <text:p text:style-name="P13">6.</text:p>
                </table:table-cell>
                <table:table-cell table:style-name="Tabuľka1.B1.2.2" office:value-type="string">
                  <text:p text:style-name="P13">7.</text:p>
                </table:table-cell>
                <table:table-cell table:style-name="Tabuľka1.B1.2.2" office:value-type="string">
                  <text:p text:style-name="P13">8.</text:p>
                </table:table-cell>
                <table:table-cell table:style-name="Tabuľka1.B1.9.2" office:value-type="string">
                  <text:p text:style-name="P15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B1.1">
          <table:table-cell table:style-name="Tabuľka1.A2" office:value-type="string">
            <text:p text:style-name="P11">Slovenský jazyk a literatúra (a)</text:p>
          </table:table-cell>
          <table:table-cell table:style-name="Tabuľka1.B2" office:value-type="string">
            <text:p text:style-name="P13">5</text:p>
          </table:table-cell>
          <table:table-cell table:style-name="Tabuľka1.C2" office:value-type="string">
            <text:p text:style-name="P13">5</text:p>
          </table:table-cell>
          <table:table-cell table:style-name="Tabuľka1.C2" office:value-type="string">
            <text:p text:style-name="P13">4</text:p>
          </table:table-cell>
          <table:table-cell table:style-name="Tabuľka1.C2" office:value-type="string">
            <text:p text:style-name="P13">4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 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J2" office:value-type="string">
            <text:p text:style-name="P13">30</text:p>
          </table:table-cell>
        </table:table-row>
        <table:table-row table:style-name="Tabuľka1.B1.1">
          <table:table-cell table:style-name="Tabuľka1.A2" office:value-type="string">
            <text:p text:style-name="P11">1. cudzí jazyk (b)</text:p>
          </table:table-cell>
          <table:table-cell table:style-name="Tabuľka1.B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C2" office:value-type="string">
            <text:p text:style-name="P14">3</text:p>
          </table:table-cell>
          <table:table-cell table:style-name="Tabuľka1.J2" office:value-type="string">
            <text:p text:style-name="P14">24</text:p>
          </table:table-cell>
        </table:table-row>
        <table:table-row table:style-name="Tabuľka1.B1.1">
          <table:table-cell table:style-name="Tabuľka1.A2" office:value-type="string">
            <text:p text:style-name="P11">2. cudzí jazyk (b)</text:p>
          </table:table-cell>
          <table:table-cell table:style-name="Tabuľka1.B2" office:value-type="string">
            <text:p text:style-name="P13">3 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J2" office:value-type="string">
            <text:p text:style-name="P13">22</text:p>
          </table:table-cell>
        </table:table-row>
        <table:table-row table:style-name="Tabuľka1.B1.1">
          <table:table-cell table:style-name="Tabuľka1.A2" office:value-type="string">
            <text:p text:style-name="P11">Dejepis </text:p>
          </table:table-cell>
          <table:table-cell table:style-name="Tabuľka1.B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12</text:p>
          </table:table-cell>
        </table:table-row>
        <table:table-row table:style-name="Tabuľka1.6">
          <table:table-cell table:style-name="Tabuľka1.A2" office:value-type="string">
            <text:p text:style-name="P11">Náuka o spoločnosti </text:p>
          </table:table-cell>
          <table:table-cell table:style-name="Tabuľka1.B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J2" office:value-type="string">
            <text:p text:style-name="P13">4</text:p>
          </table:table-cell>
        </table:table-row>
        <table:table-row table:style-name="Tabuľka1.6">
          <table:table-cell table:style-name="Tabuľka1.A2" office:value-type="string">
            <text:p text:style-name="P11">Geografia</text:p>
          </table:table-cell>
          <table:table-cell table:style-name="Tabuľka1.B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12</text:p>
          </table:table-cell>
        </table:table-row>
        <table:table-row table:style-name="Tabuľka1.6">
          <table:table-cell table:style-name="Tabuľka1.A2" office:value-type="string">
            <text:p text:style-name="P11">Matematika (a)</text:p>
          </table:table-cell>
          <table:table-cell table:style-name="Tabuľka1.B2" office:value-type="string">
            <text:p text:style-name="P13">5</text:p>
          </table:table-cell>
          <table:table-cell table:style-name="Tabuľka1.C2" office:value-type="string">
            <text:p text:style-name="P13">5</text:p>
          </table:table-cell>
          <table:table-cell table:style-name="Tabuľka1.C2" office:value-type="string">
            <text:p text:style-name="P13">4</text:p>
          </table:table-cell>
          <table:table-cell table:style-name="Tabuľka1.C2" office:value-type="string">
            <text:p text:style-name="P13">4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J2" office:value-type="string">
            <text:p text:style-name="P13">30</text:p>
          </table:table-cell>
        </table:table-row>
        <table:table-row table:style-name="Tabuľka1.6">
          <table:table-cell table:style-name="Tabuľka1.A2" office:value-type="string">
            <text:p text:style-name="P11">Informatika (c)</text:p>
          </table:table-cell>
          <table:table-cell table:style-name="Tabuľka1.B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J2" office:value-type="string">
            <text:p text:style-name="P13">8</text:p>
          </table:table-cell>
        </table:table-row>
        <table:table-row table:style-name="Tabuľka1.6">
          <table:table-cell table:style-name="Tabuľka1.A2" office:value-type="string">
            <text:p text:style-name="P11">Fyzika </text:p>
          </table:table-cell>
          <table:table-cell table:style-name="Tabuľka1.B2" office:value-type="string">
            <text:p text:style-name="P13">- 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J2" office:value-type="string">
            <text:p text:style-name="P13">14</text:p>
          </table:table-cell>
        </table:table-row>
        <table:table-row table:style-name="Tabuľka1.6">
          <table:table-cell table:style-name="Tabuľka1.A2" office:value-type="string">
            <text:p text:style-name="P11">Chémia </text:p>
          </table:table-cell>
          <table:table-cell table:style-name="Tabuľka1.B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10</text:p>
          </table:table-cell>
        </table:table-row>
        <table:table-row table:style-name="Tabuľka1.6">
          <table:table-cell table:style-name="Tabuľka1.A2" office:value-type="string">
            <text:p text:style-name="P11">Biológia </text:p>
          </table:table-cell>
          <table:table-cell table:style-name="Tabuľka1.B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14</text:p>
          </table:table-cell>
        </table:table-row>
        <table:table-row table:style-name="Tabuľka1.6">
          <table:table-cell table:style-name="Tabuľka1.A2" office:value-type="string">
            <text:p text:style-name="P11">Výtvarná výchova (d)</text:p>
          </table:table-cell>
          <table:table-cell table:style-name="Tabuľka1.B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4</text:p>
          </table:table-cell>
        </table:table-row>
        <table:table-row table:style-name="Tabuľka1.6">
          <table:table-cell table:style-name="Tabuľka1.A2" office:value-type="string">
            <text:p text:style-name="P11">Hudobná výchova (d)</text:p>
          </table:table-cell>
          <table:table-cell table:style-name="Tabuľka1.B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3</text:p>
          </table:table-cell>
        </table:table-row>
        <table:table-row table:style-name="Tabuľka1.6">
          <table:table-cell table:style-name="Tabuľka1.A2" office:value-type="string">
            <text:p text:style-name="P11">Estetická výchova (d)</text:p>
          </table:table-cell>
          <table:table-cell table:style-name="Tabuľka1.B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2</text:p>
          </table:table-cell>
          <table:table-cell table:style-name="Tabuľka1.J2" office:value-type="string">
            <text:p text:style-name="P13">2</text:p>
          </table:table-cell>
        </table:table-row>
        <table:table-row table:style-name="Tabuľka1.6">
          <table:table-cell table:style-name="Tabuľka1.A2" office:value-type="string">
            <text:p text:style-name="P10"><text:span text:style-name="T1">Etická/Náboženská výchova (e)</text:span></text:p>
          </table:table-cell>
          <table:table-cell table:style-name="Tabuľka1.B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J2" office:value-type="string">
            <text:p text:style-name="P13">6</text:p>
          </table:table-cell>
        </table:table-row>
        <table:table-row table:style-name="Tabuľka1.6">
          <table:table-cell table:style-name="Tabuľka1.A2" office:value-type="string">
            <text:p text:style-name="P11">Telesná výchova (f)</text:p>
          </table:table-cell>
          <table:table-cell table:style-name="Tabuľka1.B2" office:value-type="string">
            <text:p text:style-name="P13">3</text:p>
          </table:table-cell>
          <table:table-cell table:style-name="Tabuľka1.C2" office:value-type="string">
            <text:p text:style-name="P13">3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2</text:p>
          </table:table-cell>
          <table:table-cell table:style-name="Tabuľka1.J2" office:value-type="string">
            <text:p text:style-name="P13">18</text:p>
          </table:table-cell>
        </table:table-row>
        <table:table-row table:style-name="Tabuľka1.6">
          <table:table-cell table:style-name="Tabuľka1.A2" office:value-type="string">
            <text:p text:style-name="P11">Rozširujúce hodiny (g) </text:p>
          </table:table-cell>
          <table:table-cell table:style-name="Tabuľka1.B2" office:value-type="string">
            <text:p text:style-name="P13">-</text:p>
          </table:table-cell>
          <table:table-cell table:style-name="Tabuľka1.C2" office:value-type="string">
            <text:p text:style-name="P13">-</text:p>
          </table:table-cell>
          <table:table-cell table:style-name="Tabuľka1.C2" office:value-type="string">
            <text:p text:style-name="P13">1</text:p>
          </table:table-cell>
          <table:table-cell table:style-name="Tabuľka1.C2" office:value-type="string">
            <text:p text:style-name="P13">2</text:p>
          </table:table-cell>
          <table:table-cell table:style-name="Tabuľka1.C2" office:value-type="string">
            <text:p text:style-name="P13">6</text:p>
          </table:table-cell>
          <table:table-cell table:style-name="Tabuľka1.C2" office:value-type="string">
            <text:p text:style-name="P13">6</text:p>
          </table:table-cell>
          <table:table-cell table:style-name="Tabuľka1.C2" office:value-type="string">
            <text:p text:style-name="P13">10</text:p>
          </table:table-cell>
          <table:table-cell table:style-name="Tabuľka1.C2" office:value-type="string">
            <text:p text:style-name="P13">10</text:p>
          </table:table-cell>
          <table:table-cell table:style-name="Tabuľka1.J2" office:value-type="string">
            <text:p text:style-name="P13">35</text:p>
          </table:table-cell>
        </table:table-row>
        <table:table-row table:style-name="Tabuľka1.6">
          <table:table-cell table:style-name="Tabuľka1.A1" office:value-type="string">
            <text:p text:style-name="P11">Spolu</text:p>
          </table:table-cell>
          <table:table-cell table:style-name="Tabuľka1.B19" office:value-type="string">
            <text:p text:style-name="P13">29</text:p>
          </table:table-cell>
          <table:table-cell table:style-name="Tabuľka1.C19" office:value-type="string">
            <text:p text:style-name="P13">31</text:p>
          </table:table-cell>
          <table:table-cell table:style-name="Tabuľka1.C19" office:value-type="string">
            <text:p text:style-name="P13">31</text:p>
          </table:table-cell>
          <table:table-cell table:style-name="Tabuľka1.C19" office:value-type="string">
            <text:p text:style-name="P13">31</text:p>
          </table:table-cell>
          <table:table-cell table:style-name="Tabuľka1.C19" office:value-type="string">
            <text:p text:style-name="P13">32</text:p>
          </table:table-cell>
          <table:table-cell table:style-name="Tabuľka1.C19" office:value-type="string">
            <text:p text:style-name="P13">32</text:p>
          </table:table-cell>
          <table:table-cell table:style-name="Tabuľka1.C19" office:value-type="string">
            <text:p text:style-name="P13">32</text:p>
          </table:table-cell>
          <table:table-cell table:style-name="Tabuľka1.C19" office:value-type="string">
            <text:p text:style-name="P13">30</text:p>
          </table:table-cell>
          <table:table-cell table:style-name="Tabuľka1.J19" office:value-type="string">
            <text:p text:style-name="P13">248</text:p>
          </table:table-cell>
        </table:table-row>
        <table:table-row table:style-name="Tabuľka1.6">
          <table:table-cell table:style-name="Tabuľka1.A20" office:value-type="string">
            <text:p text:style-name="P11">Nepovinné vyučovanie (h)</text:p>
          </table:table-cell>
          <table:table-cell table:style-name="Tabuľka1.B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C20" office:value-type="string">
            <text:p text:style-name="P13">4/6</text:p>
          </table:table-cell>
          <table:table-cell table:style-name="Tabuľka1.J20" office:value-type="string">
            <text:p text:style-name="P13">32/48</text:p>
          </table:table-cell>
        </table:table-row>
      </table:table>
      <text:p text:style-name="P5"/>
      <text:p text:style-name="P3"/>
      <text:p text:style-name="P3"/>
      <text:p text:style-name="P9"><text:s/></text:p>
      <text:p text:style-name="P9"/>
      <text:p text:style-name="P9">P o z n á m k y:</text:p>
      <text:p text:style-name="P9"/>
      <text:p text:style-name="P9">2</text:p>
      <text:p text:style-name="P8"><text:span text:style-name="T3">V jednom ročníku môže byť najviac 32 hodín. Povinnou súčasťou</text:span><text:span text:style-name="T2"> vyučovania je v 1. a 2. ročníku vypracovanie a prezentácia ročníkovej práce, v 3. až 6. ročníku vypracovanie a prezentácia projektovej práce a v 7. ročníku vypracovanie a prezentácia SOČ.</text:span><text:span text:style-name="T4"> Povinnou súčasťou vyučovania osemročného gymnázia sú dve účelové cvičenia z učiva ochrany človeka a prírody vždy v rozsahu 5 vyučovacích hodín.</text:span></text:p>
      <text:p text:style-name="P8"><text:span text:style-name="T2">Podľa záujmu žiakov a rodičov je možné v 1. až 8. ročníku organizovať viacdenné školy v prírode, poznávacie exkurzie a jazykové pobyty.</text:span></text:p>
      <text:p text:style-name="P9"/>
      <text:p text:style-name="P9">3</text:p>
      <text:p text:style-name="P8"><text:span text:style-name="T3">a./ Na vyučovanie týchto predmetov je možné tvoriť skupiny z rôznych tried toho istého ročníka tak, aby v jednej skupine <text:s/>počet </text:span><text:span text:style-name="T2"><text:s/>žiakov </text:span><text:span text:style-name="T3">nebol vyšší ako 22.</text:span></text:p>
      <text:p text:style-name="P9"/>
      <text:p text:style-name="P9">b./ Jazyk anglický, francúzsky, nemecký, ruský alebo španielsky. Cudzí jazyk 2 je iný ako cudzí jazyk 1. Trieda sa môže deliť na skupiny tak, aby počet žiakov neklesol pod 8 alebo na vyučovanie týchto predmetov je možné tvoriť skupiny z rôznych tried toho istého ročníka tak, aby v jednej skupine počet žiakov nebol vyšší ako 15.</text:p>
      <text:p text:style-name="P9"/>
      <text:p text:style-name="P9">c./ Predmet má charakter cvičení, trieda sa delí na skupiny tak, aby v jednej skupine počet žiakov nebol vyšší ako 12.</text:p>
      <text:p text:style-name="P9"/>
      <text:p text:style-name="P9">d./ Predmet sa neklasifikuje. Na vysvedčení žiaka a v katalógu sa uvedie „absolvoval-a“.</text:p>
      <text:p text:style-name="P9"/>
      <text:p text:style-name="P8"><text:span text:style-name="T3">e./ Vyučuje sa jeden z predmetov etická výchova alebo náboženská výchova podľa záujmu žiakov a ich rodičov, resp. zákonných zástupcov. Uvedené predmety sa odporúča vyučovat v 1. až 6. ročníku štúdia v rozsahu 1 hodina týždenne. Na vyučovanie týchto predmetov je možné tvoriť skupiny z rôznych tried toho istého ročníka tak, aby v jednej skupine počet žiakov nebol vyšší ako 22. . </text:span><text:span text:style-name="T4">Ak by mal počet žiakov v jednej skupine na vyučovanie náboženskej alebo etickej výchovy klesnúť pod 8, možno do skupín spájať aj žiakov z rôznych ročníkov.</text:span><text:span text:style-name="T3"> Predmety sa neklasifikujú, na vysvedčení žiaka a v katalógu sa uvedie „absolvoval-a“.</text:span></text:p>
      <text:p text:style-name="P9"/>
      <text:p text:style-name="P9">f./ Trieda sa delí na skupiny chlapcov a dievčat, skupiny sa vytvárajú zo žiakov jedného ročníka tak, aby v skupine nebol vyšší počet žiakov ako 22. V prípade, že škola nemá na vyučovanie tretej hodiny v týždni vhodné podmienky, je možné na základe rozhodnutia riaditeľa školy tieto hodiny spájať do viachodinových celkov a venovať ich telovýchovnej a športovej /aj koedukovanej/ činnosti. Podľa záujmu žiakov a rodičov je možné v 3. a 5. ročníku organizovať 7–dňový lyžiarsky alebo plavecký kurz ako súčasť vyučovania. Predmet sa neklasifikuje a na vysvedčení žiaka a v katalógu sa uvedie „absolvoval-a“.</text:p>
      <text:p text:style-name="P9"/>
      <text:p text:style-name="P9">4</text:p>
      <text:p text:style-name="P9">g/ Rozširujúce hodiny sú prostriedkom vnútornej diferenciácie štúdia. O ich využití rozhoduje riaditeľ školy po prerokovaní s pedagogickou radou školy na základe celkovej koncepcie výchovy a vzdelávania osemročného štúdia. Zohľadnuje pri tomto rozhodnutí najmä záujmy žiakov a rodičov ako aj personálne a priestorové podmienky školy. </text:p>
      <text:p text:style-name="P9">Rozširujúce hodiny je možné využit na:</text:p>
      <text:p text:style-name="P9">- zavedenie voliteľných predmetov podľa zoznamu voliteľných predmetov, ktoré sú súčasťou učebných plánov gymnázia č. 155/99-41,</text:p>
      <text:p text:style-name="P9">- posilnenie hodinovej dotácie niektorých povinných predmetov uvedených v učebnom pláne, čím štúdium žiaka získa určité zameranie,</text:p>
      <text:p text:style-name="P9">- zavedenie ďalších povinných predmetov, vybraných zo zoznamu voliteľných predmetov, ktoré sú súčasťou učebných plánov gymnázia č. 155/99-41.</text:p>
      <text:p text:style-name="P8"><text:span text:style-name="T3">Príslušný voliteľný predmet možno zaviesť minimálne s dvojhodinovou dotáciou.Na vyučovanie voliteľných predmetov sa môžu vytvárať skupiny žiakov z rôznych tried toho istého ročníka tak, aby v jednej skupine počet žiakov nebol vyšší ako 15. Voliteľné predmety je možné vyučovať v skupinách žiakov z rôznych tried a ročníkov, ktoré sa <text:s/>vhodne nakombinujú tak, aby počet žiakov neklesol pod 8. Ak to charakter predmetu umožňuje a z odborno-metodického hľadiska je to účelné, môže riaditeľ školy povoliť spájanie hodín volite</text:span><text:span text:style-name="T2">ľných</text:span><text:span text:style-name="T3"> predmetov do viachodinových celkov. </text:span></text:p>
      <text:p text:style-name="P9">Rozširujúce predmety v 3. a 4. ročníku osemročného gymnázia sa neklasifikujú, sú súčasťou hodnotenia povinného predmetu.</text:p>
      <text:p text:style-name="P9"/>
      <text:p text:style-name="P9">5</text:p>
      <text:p text:style-name="P9">h/ Nepovinné predmety je možné zriadiť vo všetkých ročníkoch štúdia. V ročníku je možné zriadiť dva nepovinné predmety v rozsahu 4 hodiny týždenne, tri nepovinné predmety v rozsahu 6 hodín týždenne v prípade, že jedným z týchto predmetov je pohybová príprava. Zoznam nepovinných predmetov je súčastou učebných plánov gymnázia č. 3597/1990-22 a učebných plánov č. 3756/1990-22. Nepovinné predmety je možné vyučovat v skupinách žiakov z rôznych tried a ročníkov tak, aby počet žiakov neklesol pod 5 a zároveň nebol vyšší ako 15. Ak to charakter predmetu umožňuje a z odborno-metodického hladiska je to účelné, môže riaditeľ školy povoliť spájanie hodín nepovinných predmetov do viachodinových celkov. Nepovinné predmety sa neklasifikujú, na vysvedčení žiaka a v katalógu sa uvedie „absolvoval-a“.</text:p>
      <text:p text:style-name="P7"/>
      <text:p text:style-name="P7">6</text:p>
      <text:p text:style-name="P9">Návrh na zriadenie nového povinného, voliteľného a nepovinného predmetu spolu s návrhom jeho učebných osnov predkladá riaditeľ školy na Ministerstvo školstva a vedy SR a v prípade schválenia zodpovedá za úroveň vyučovania tohto predmetu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116cm" style:auto-text-indent="false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fo:line-height="150%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1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8.001cm" fo:margin-right="0cm" fo:text-align="justify" style:justify-single-word="false" fo:text-indent="-8.001cm" style:auto-text-indent="false"/>
      <style:text-properties fo:font-size="12pt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Učebný plán</dc:title>
    <meta:initial-creator>SMND</meta:initial-creator>
    <meta:creation-date>2005-04-04T15:20:00</meta:creation-date>
    <dc:date>2008-01-18T12:51:38</dc:date>
    <meta:print-date>2007-06-01T08:22:00</meta:print-date>
    <dc:language>sk-SK</dc:language>
    <meta:editing-cycles>63</meta:editing-cycles>
    <meta:editing-duration>PT3H5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29" meta:word-count="1003" meta:character-count="5727"/>
  </office:meta>
</office:document-meta>
</file>