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uľka1" style:family="table">
      <style:table-properties style:width="16.263cm" fo:margin-left="-0.132cm" table:align="left" style:writing-mode="lr-tb"/>
    </style:style>
    <style:style style:name="Tabuľka1.A" style:family="table-column">
      <style:table-column-properties style:column-width="7.375cm"/>
    </style:style>
    <style:style style:name="Tabuľka1.B" style:family="table-column">
      <style:table-column-properties style:column-width="2.501cm"/>
    </style:style>
    <style:style style:name="Tabuľka1.C" style:family="table-column">
      <style:table-column-properties style:column-width="2.249cm"/>
    </style:style>
    <style:style style:name="Tabuľka1.D" style:family="table-column">
      <style:table-column-properties style:column-width="2.251cm"/>
    </style:style>
    <style:style style:name="Tabuľka1.E" style:family="table-column">
      <style:table-column-properties style:column-width="1.887cm"/>
    </style:style>
    <style:style style:name="Tabuľka1.1" style:family="table-row">
      <style:table-row-properties style:keep-together="true" fo:keep-together="auto"/>
    </style:style>
    <style:style style:name="Tabuľk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E1" style:family="table-cell">
      <style:table-cell-properties style:vertical-align="top" fo:padding-left="0.123cm" fo:padding-right="0.123cm" fo:padding-top="0cm" fo:padding-bottom="0cm" fo:border="0.018cm solid #000000" style:writing-mode="lr-tb"/>
    </style:style>
    <style:style style:name="Tabuľk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list-style-name="WW8Num11">
      <style:paragraph-properties fo:text-align="justify" style:justify-single-word="false"/>
      <style:text-properties fo:font-size="12pt" style:font-size-asian="12pt" style:font-size-complex="12pt"/>
    </style:style>
    <style:style style:name="P8" style:family="paragraph" style:parent-style-name="Standard" style:list-style-name="WW8Num11">
      <style:paragraph-properties fo:text-align="justify" style:justify-single-word="false"/>
      <style:text-properties fo:font-size="12pt" style:font-size-asian="12pt" style:font-size-complex="12pt"/>
    </style:style>
    <style:style style:name="P9" style:family="paragraph" style:parent-style-name="Standard" style:list-style-name="WW8Num11">
      <style:paragraph-properties fo:text-align="justify" style:justify-single-word="false"/>
      <style:text-properties fo:font-size="12pt" style:font-size-asian="12pt" style:font-size-complex="12pt"/>
    </style:style>
    <style:style style:name="P10" style:family="paragraph" style:parent-style-name="Standard" style:list-style-name="WW8Num11">
      <style:paragraph-properties fo:text-align="justify" style:justify-single-word="false"/>
      <style:text-properties fo:font-size="12pt" style:font-size-asian="12pt" style:font-size-complex="12pt"/>
    </style:style>
    <style:style style:name="P11" style:family="paragraph" style:parent-style-name="Standard" style:list-style-name="WW8Num11">
      <style:paragraph-properties fo:text-align="justify" style:justify-single-word="false"/>
      <style:text-properties fo:font-size="12pt" style:font-size-asian="12pt" style:font-size-complex="12pt"/>
    </style:style>
    <style:style style:name="P12" style:family="paragraph" style:parent-style-name="Standard" style:list-style-name="WW8Num11">
      <style:paragraph-properties fo:text-align="justify" style:justify-single-word="false"/>
      <style:text-properties fo:font-size="12pt" style:font-size-asian="12pt" style:font-size-complex="12pt"/>
    </style:style>
    <style:style style:name="P13" style:family="paragraph" style:parent-style-name="Standard" style:list-style-name="WW8Num11">
      <style:paragraph-properties fo:text-align="justify" style:justify-single-word="false"/>
      <style:text-properties fo:font-size="12pt" style:font-size-asian="12pt" style:font-size-complex="12pt"/>
    </style:style>
    <style:style style:name="P14" style:family="paragraph" style:parent-style-name="Standard" style:list-style-name="WW8Num11">
      <style:paragraph-properties fo:text-align="justify" style:justify-single-word="false"/>
      <style:text-properties fo:font-size="12pt" style:font-size-asian="12pt" style:font-size-complex="12pt"/>
    </style:style>
    <style:style style:name="P15" style:family="paragraph" style:parent-style-name="Standard" style:list-style-name="WW8Num11">
      <style:paragraph-properties fo:text-align="justify" style:justify-single-word="false"/>
      <style:text-properties fo:font-size="12pt" style:font-size-asian="12pt" style:font-size-complex="12pt"/>
    </style:style>
    <style:style style:name="P16" style:family="paragraph" style:parent-style-name="Standard" style:list-style-name="WW8Num11">
      <style:paragraph-properties fo:text-align="justify" style:justify-single-word="false"/>
      <style:text-properties fo:font-size="12pt" style:font-size-asian="12pt" style:font-size-complex="12pt"/>
    </style:style>
    <style:style style:name="P17" style:family="paragraph" style:parent-style-name="Standard" style:list-style-name="WW8Num11">
      <style:paragraph-properties fo:text-align="justify" style:justify-single-word="false"/>
      <style:text-properties fo:font-size="12pt" style:font-size-asian="12pt" style:font-size-complex="12pt"/>
    </style:style>
    <style:style style:name="P18" style:family="paragraph" style:parent-style-name="Standard" style:list-style-name="WW8Num11">
      <style:paragraph-properties fo:text-align="justify" style:justify-single-word="false"/>
      <style:text-properties fo:font-size="12pt" style:font-size-asian="12pt" style:font-size-complex="12pt"/>
    </style:style>
    <style:style style:name="P19" style:family="paragraph" style:parent-style-name="Standard" style:list-style-name="WW8Num11">
      <style:paragraph-properties fo:text-align="justify" style:justify-single-word="false"/>
      <style:text-properties fo:font-size="12pt" style:font-size-asian="12pt" style:font-size-complex="12pt"/>
    </style:style>
    <style:style style:name="P20" style:family="paragraph" style:parent-style-name="Standard" style:list-style-name="WW8Num11">
      <style:paragraph-properties fo:text-align="justify" style:justify-single-word="false"/>
      <style:text-properties fo:font-size="12pt" style:font-size-asian="12pt" style:font-size-complex="12pt"/>
    </style:style>
    <style:style style:name="P21" style:family="paragraph" style:parent-style-name="Standard" style:list-style-name="WW8Num11">
      <style:paragraph-properties fo:text-align="justify" style:justify-single-word="false"/>
      <style:text-properties fo:font-size="12pt" style:font-size-asian="12pt" style:font-size-complex="12pt"/>
    </style:style>
    <style:style style:name="P22" style:family="paragraph" style:parent-style-name="Standard" style:list-style-name="WW8Num11">
      <style:paragraph-properties fo:text-align="justify" style:justify-single-word="false"/>
      <style:text-properties fo:font-size="12pt" style:font-size-asian="12pt" style:font-size-complex="12pt"/>
    </style:style>
    <style:style style:name="P23" style:family="paragraph" style:parent-style-name="Standard" style:list-style-name="WW8Num11">
      <style:paragraph-properties fo:text-align="justify" style:justify-single-word="false"/>
      <style:text-properties fo:font-size="12pt" style:font-size-asian="12pt" style:font-size-complex="12pt"/>
    </style:style>
    <style:style style:name="P24" style:family="paragraph" style:parent-style-name="Standard" style:list-style-name="WW8Num11">
      <style:paragraph-properties fo:text-align="justify" style:justify-single-word="false"/>
      <style:text-properties fo:font-size="12pt" style:font-size-asian="12pt" style:font-size-complex="12pt"/>
    </style:style>
    <style:style style:name="P25" style:family="paragraph" style:parent-style-name="Standard" style:list-style-name="WW8Num11">
      <style:paragraph-properties fo:text-align="justify" style:justify-single-word="false"/>
      <style:text-properties fo:font-size="12pt" style:font-size-asian="12pt" style:font-size-complex="12pt"/>
    </style:style>
    <style:style style:name="P26" style:family="paragraph" style:parent-style-name="Standard" style:list-style-name="WW8Num11">
      <style:paragraph-properties fo:text-align="justify" style:justify-single-word="false"/>
      <style:text-properties fo:font-size="12pt" style:font-size-asian="12pt" style:font-size-complex="12pt"/>
    </style:style>
    <style:style style:name="P27" style:family="paragraph" style:parent-style-name="Standard" style:list-style-name="WW8Num11">
      <style:paragraph-properties fo:text-align="justify" style:justify-single-word="false"/>
      <style:text-properties fo:font-size="12pt" style:font-size-asian="12pt" style:font-size-complex="12pt"/>
    </style:style>
    <style:style style:name="P28" style:family="paragraph" style:parent-style-name="Standard" style:list-style-name="WW8Num11">
      <style:paragraph-properties fo:text-align="justify" style:justify-single-word="false"/>
      <style:text-properties fo:font-size="12pt" style:font-size-asian="12pt" style:font-size-complex="12pt"/>
    </style:style>
    <style:style style:name="P29" style:family="paragraph" style:parent-style-name="Standard" style:list-style-name="WW8Num11">
      <style:paragraph-properties fo:text-align="justify" style:justify-single-word="false"/>
      <style:text-properties fo:font-size="12pt" style:font-size-asian="12pt" style:font-size-complex="12pt"/>
    </style:style>
    <style:style style:name="P30" style:family="paragraph" style:parent-style-name="Standard" style:list-style-name="WW8Num11">
      <style:paragraph-properties fo:text-align="justify" style:justify-single-word="false"/>
      <style:text-properties fo:font-size="12pt" style:font-size-asian="12pt" style:font-size-complex="12pt"/>
    </style:style>
    <style:style style:name="P31" style:family="paragraph" style:parent-style-name="Standard" style:list-style-name="WW8Num11">
      <style:paragraph-properties fo:text-align="justify" style:justify-single-word="false"/>
      <style:text-properties fo:font-size="12pt" style:font-size-asian="12pt" style:font-size-complex="12pt"/>
    </style:style>
    <style:style style:name="P32" style:family="paragraph" style:parent-style-name="Standard" style:list-style-name="WW8Num11">
      <style:paragraph-properties fo:text-align="justify" style:justify-single-word="false"/>
      <style:text-properties fo:font-size="12pt" style:font-size-asian="12pt" style:font-size-complex="12pt"/>
    </style:style>
    <style:style style:name="P33" style:family="paragraph" style:parent-style-name="Standard" style:list-style-name="WW8Num11">
      <style:paragraph-properties fo:text-align="justify" style:justify-single-word="false"/>
      <style:text-properties fo:font-size="12pt" style:font-size-asian="12pt" style:font-size-complex="12pt"/>
    </style:style>
    <style:style style:name="P34" style:family="paragraph" style:parent-style-name="Standard" style:list-style-name="WW8Num11">
      <style:paragraph-properties fo:text-align="justify" style:justify-single-word="false"/>
      <style:text-properties fo:font-size="12pt" style:font-size-asian="12pt" style:font-size-complex="12pt"/>
    </style:style>
    <style:style style:name="P35" style:family="paragraph" style:parent-style-name="Standard" style:list-style-name="WW8Num11">
      <style:paragraph-properties fo:text-align="justify" style:justify-single-word="false"/>
      <style:text-properties fo:font-size="12pt" style:font-size-asian="12pt" style:font-size-complex="12pt"/>
    </style:style>
    <style:style style:name="P36" style:family="paragraph" style:parent-style-name="Standard" style:list-style-name="WW8Num11">
      <style:paragraph-properties fo:text-align="justify" style:justify-single-word="false"/>
      <style:text-properties fo:font-size="12pt" style:font-size-asian="12pt" style:font-size-complex="12pt"/>
    </style:style>
    <style:style style:name="P37" style:family="paragraph" style:parent-style-name="Standard" style:list-style-name="WW8Num11">
      <style:paragraph-properties fo:text-align="justify" style:justify-single-word="false"/>
      <style:text-properties fo:font-size="12pt" style:font-size-asian="12pt" style:font-size-complex="12pt"/>
    </style:style>
    <style:style style:name="P38" style:family="paragraph" style:parent-style-name="Standard" style:list-style-name="WW8Num11">
      <style:paragraph-properties fo:text-align="justify" style:justify-single-word="false"/>
      <style:text-properties fo:font-size="12pt" style:font-size-asian="12pt" style:font-size-complex="12pt"/>
    </style:style>
    <style:style style:name="P39" style:family="paragraph" style:parent-style-name="Standard" style:list-style-name="WW8Num11">
      <style:paragraph-properties fo:text-align="justify" style:justify-single-word="false"/>
      <style:text-properties fo:font-size="12pt" style:font-size-asian="12pt" style:font-size-complex="12pt"/>
    </style:style>
    <style:style style:name="P40" style:family="paragraph" style:parent-style-name="Standard" style:list-style-name="WW8Num11">
      <style:paragraph-properties fo:text-align="justify" style:justify-single-word="false"/>
      <style:text-properties fo:font-size="12pt" style:font-size-asian="12pt" style:font-size-complex="12pt"/>
    </style:style>
    <style:style style:name="P41" style:family="paragraph" style:parent-style-name="Standard" style:list-style-name="WW8Num11">
      <style:paragraph-properties fo:text-align="justify" style:justify-single-word="false"/>
      <style:text-properties fo:font-size="12pt" style:font-size-asian="12pt" style:font-size-complex="12pt"/>
    </style:style>
    <style:style style:name="P42" style:family="paragraph" style:parent-style-name="Standard" style:list-style-name="WW8Num11">
      <style:paragraph-properties fo:text-align="justify" style:justify-single-word="false"/>
      <style:text-properties fo:font-size="12pt" style:font-size-asian="12pt" style:font-size-complex="12pt"/>
    </style:style>
    <style:style style:name="P43" style:family="paragraph" style:parent-style-name="Standard" style:list-style-name="WW8Num11">
      <style:paragraph-properties fo:text-align="justify" style:justify-single-word="false"/>
      <style:text-properties fo:font-size="12pt" style:font-size-asian="12pt" style:font-size-complex="12pt"/>
    </style:style>
    <style:style style:name="P44" style:family="paragraph" style:parent-style-name="Standard" style:list-style-name="WW8Num11">
      <style:paragraph-properties fo:text-align="justify" style:justify-single-word="false"/>
      <style:text-properties fo:font-size="12pt" style:font-size-asian="12pt" style:font-size-complex="12pt"/>
    </style:style>
    <style:style style:name="P45" style:family="paragraph" style:parent-style-name="Standard" style:list-style-name="WW8Num11">
      <style:paragraph-properties fo:text-align="justify" style:justify-single-word="false"/>
      <style:text-properties fo:font-size="12pt" style:font-size-asian="12pt" style:font-size-complex="12pt"/>
    </style:style>
    <style:style style:name="P46" style:family="paragraph" style:parent-style-name="Standard" style:list-style-name="WW8Num11">
      <style:paragraph-properties fo:text-align="justify" style:justify-single-word="false"/>
      <style:text-properties fo:font-size="12pt" style:font-size-asian="12pt" style:font-size-complex="12pt"/>
    </style:style>
    <style:style style:name="P47" style:family="paragraph" style:parent-style-name="Standard" style:list-style-name="WW8Num11">
      <style:paragraph-properties fo:text-align="justify" style:justify-single-word="false"/>
      <style:text-properties fo:font-size="12pt" style:font-size-asian="12pt" style:font-size-complex="12pt"/>
    </style:style>
    <style:style style:name="P48" style:family="paragraph" style:parent-style-name="Standard">
      <style:paragraph-properties fo:text-align="justify" style:justify-single-word="false">
        <style:tab-stops>
          <style:tab-stop style:position="2.037cm"/>
        </style:tab-stops>
      </style:paragraph-properties>
      <style:text-properties fo:font-size="12pt" style:font-size-asian="12pt" style:font-size-complex="12pt"/>
    </style:style>
    <style:style style:name="P49" style:family="paragraph" style:parent-style-name="Standard">
      <style:paragraph-properties fo:text-align="justify" style:justify-single-word="false">
        <style:tab-stops>
          <style:tab-stop style:position="1.984cm"/>
        </style:tab-stops>
      </style:paragraph-properties>
      <style:text-properties fo:font-size="12pt" style:font-size-asian="12pt" style:font-size-complex="12pt"/>
    </style:style>
    <style:style style:name="P50" style:family="paragraph" style:parent-style-name="Standard" style:list-style-name="WW8Num4">
      <style:text-properties fo:font-size="12pt" style:font-size-asian="12pt" style:font-size-complex="12pt"/>
    </style:style>
    <style:style style:name="P51" style:family="paragraph" style:parent-style-name="Standard" style:list-style-name="WW8Num4">
      <style:text-properties fo:font-size="12pt" style:font-size-asian="12pt" style:font-size-complex="12pt"/>
    </style:style>
    <style:style style:name="P52" style:family="paragraph" style:parent-style-name="Standard" style:list-style-name="WW8Num4">
      <style:text-properties fo:font-size="12pt" style:font-size-asian="12pt" style:font-size-complex="12pt"/>
    </style:style>
    <style:style style:name="P53" style:family="paragraph" style:parent-style-name="Standard" style:list-style-name="WW8Num4">
      <style:text-properties fo:font-size="12pt" style:font-size-asian="12pt" style:font-size-complex="12pt"/>
    </style:style>
    <style:style style:name="P54" style:family="paragraph" style:parent-style-name="Standard" style:list-style-name="WW8Num4">
      <style:text-properties fo:font-size="12pt" style:font-size-asian="12pt" style:font-size-complex="12pt"/>
    </style:style>
    <style:style style:name="P55" style:family="paragraph" style:parent-style-name="Standard" style:list-style-name="WW8Num4">
      <style:text-properties fo:font-size="12pt" style:font-size-asian="12pt" style:font-size-complex="12pt"/>
    </style:style>
    <style:style style:name="P56" style:family="paragraph" style:parent-style-name="Standard" style:list-style-name="WW8Num4">
      <style:text-properties fo:font-size="12pt" style:font-size-asian="12pt" style:font-size-complex="12pt"/>
    </style:style>
    <style:style style:name="P57" style:family="paragraph" style:parent-style-name="Standard" style:list-style-name="WW8Num4">
      <style:text-properties fo:font-size="12pt" style:font-size-asian="12pt" style:font-size-complex="12pt"/>
    </style:style>
    <style:style style:name="P58" style:family="paragraph" style:parent-style-name="Standard" style:list-style-name="WW8Num4">
      <style:text-properties fo:font-size="12pt" style:font-size-asian="12pt" style:font-size-complex="12pt"/>
    </style:style>
    <style:style style:name="P59" style:family="paragraph" style:parent-style-name="Standard" style:list-style-name="WW8Num4">
      <style:text-properties fo:font-size="12pt" style:font-size-asian="12pt" style:font-size-complex="12pt"/>
    </style:style>
    <style:style style:name="P60" style:family="paragraph" style:parent-style-name="Standard" style:list-style-name="WW8Num4">
      <style:text-properties fo:font-size="12pt" style:font-size-asian="12pt" style:font-size-complex="12pt"/>
    </style:style>
    <style:style style:name="P61" style:family="paragraph" style:parent-style-name="Standard" style:list-style-name="WW8Num4">
      <style:text-properties fo:font-size="12pt" style:font-size-asian="12pt" style:font-size-complex="12pt"/>
    </style:style>
    <style:style style:name="P62" style:family="paragraph" style:parent-style-name="Standard" style:list-style-name="WW8Num4">
      <style:text-properties fo:font-size="12pt" style:font-size-asian="12pt" style:font-size-complex="12pt"/>
    </style:style>
    <style:style style:name="P63" style:family="paragraph" style:parent-style-name="Standard" style:list-style-name="WW8Num4">
      <style:text-properties fo:font-size="12pt" style:font-size-asian="12pt" style:font-size-complex="12pt"/>
    </style:style>
    <style:style style:name="P64" style:family="paragraph" style:parent-style-name="Standard" style:list-style-name="WW8Num4">
      <style:text-properties fo:font-size="12pt" style:font-size-asian="12pt" style:font-size-complex="12pt"/>
    </style:style>
    <style:style style:name="P65" style:family="paragraph" style:parent-style-name="Standard" style:list-style-name="WW8Num4">
      <style:text-properties fo:font-size="12pt" style:font-size-asian="12pt" style:font-size-complex="12pt"/>
    </style:style>
    <style:style style:name="P66" style:family="paragraph" style:parent-style-name="Standard" style:list-style-name="WW8Num4">
      <style:text-properties fo:font-size="12pt" style:font-size-asian="12pt" style:font-size-complex="12pt"/>
    </style:style>
    <style:style style:name="P67" style:family="paragraph" style:parent-style-name="Standard" style:list-style-name="WW8Num4">
      <style:text-properties fo:font-size="12pt" style:font-size-asian="12pt" style:font-size-complex="12pt"/>
    </style:style>
    <style:style style:name="P68" style:family="paragraph" style:parent-style-name="Standard" style:list-style-name="WW8Num4">
      <style:text-properties fo:font-size="12pt" style:font-size-asian="12pt" style:font-size-complex="12pt"/>
    </style:style>
    <style:style style:name="P69" style:family="paragraph" style:parent-style-name="Standard" style:list-style-name="WW8Num4">
      <style:text-properties fo:font-size="12pt" style:font-size-asian="12pt" style:font-size-complex="12pt"/>
    </style:style>
    <style:style style:name="P70" style:family="paragraph" style:parent-style-name="Standard" style:list-style-name="WW8Num4">
      <style:text-properties fo:font-size="12pt" style:font-size-asian="12pt" style:font-size-complex="12pt"/>
    </style:style>
    <style:style style:name="P71" style:family="paragraph" style:parent-style-name="Standard" style:list-style-name="WW8Num4">
      <style:text-properties fo:font-size="12pt" style:font-size-asian="12pt" style:font-size-complex="12pt"/>
    </style:style>
    <style:style style:name="P72" style:family="paragraph" style:parent-style-name="Standard" style:list-style-name="WW8Num4">
      <style:text-properties fo:font-size="12pt" style:font-size-asian="12pt" style:font-size-complex="12pt"/>
    </style:style>
    <style:style style:name="P73" style:family="paragraph" style:parent-style-name="Standard" style:list-style-name="WW8Num4">
      <style:text-properties fo:font-size="12pt" style:font-size-asian="12pt" style:font-size-complex="12pt"/>
    </style:style>
    <style:style style:name="P74" style:family="paragraph" style:parent-style-name="Standard" style:list-style-name="WW8Num4">
      <style:text-properties fo:font-size="12pt" style:font-size-asian="12pt" style:font-size-complex="12pt"/>
    </style:style>
    <style:style style:name="P75" style:family="paragraph" style:parent-style-name="Standard" style:list-style-name="WW8Num4">
      <style:text-properties fo:font-size="12pt" style:font-size-asian="12pt" style:font-size-complex="12pt"/>
    </style:style>
    <style:style style:name="P76" style:family="paragraph" style:parent-style-name="Standard" style:list-style-name="WW8Num4">
      <style:text-properties fo:font-size="12pt" style:font-size-asian="12pt" style:font-size-complex="12pt"/>
    </style:style>
    <style:style style:name="P77" style:family="paragraph" style:parent-style-name="Standard" style:list-style-name="WW8Num4">
      <style:text-properties fo:font-size="12pt" style:font-size-asian="12pt" style:font-size-complex="12pt"/>
    </style:style>
    <style:style style:name="P78" style:family="paragraph" style:parent-style-name="Standard" style:list-style-name="WW8Num4">
      <style:text-properties fo:font-size="12pt" style:font-size-asian="12pt" style:font-size-complex="12pt"/>
    </style:style>
    <style:style style:name="P79" style:family="paragraph" style:parent-style-name="Standard" style:list-style-name="WW8Num4">
      <style:text-properties fo:font-size="12pt" style:font-size-asian="12pt" style:font-size-complex="12pt"/>
    </style:style>
    <style:style style:name="P80" style:family="paragraph" style:parent-style-name="Standard" style:list-style-name="WW8Num4">
      <style:text-properties fo:font-size="12pt" style:font-size-asian="12pt" style:font-size-complex="12pt"/>
    </style:style>
    <style:style style:name="P81" style:family="paragraph" style:parent-style-name="Standard" style:list-style-name="WW8Num4">
      <style:text-properties fo:font-size="12pt" style:font-size-asian="12pt" style:font-size-complex="12pt"/>
    </style:style>
    <style:style style:name="P82" style:family="paragraph" style:parent-style-name="Standard" style:list-style-name="WW8Num4">
      <style:text-properties fo:font-size="12pt" style:font-size-asian="12pt" style:font-size-complex="12pt"/>
    </style:style>
    <style:style style:name="P83" style:family="paragraph" style:parent-style-name="Standard" style:list-style-name="WW8Num4">
      <style:text-properties fo:font-size="12pt" style:font-size-asian="12pt" style:font-size-complex="12pt"/>
    </style:style>
    <style:style style:name="P84" style:family="paragraph" style:parent-style-name="Standard" style:list-style-name="WW8Num4">
      <style:text-properties fo:font-size="12pt" style:font-size-asian="12pt" style:font-size-complex="12pt"/>
    </style:style>
    <style:style style:name="P85" style:family="paragraph" style:parent-style-name="Standard" style:list-style-name="WW8Num4">
      <style:text-properties fo:font-size="12pt" style:font-size-asian="12pt" style:font-size-complex="12pt"/>
    </style:style>
    <style:style style:name="P86" style:family="paragraph" style:parent-style-name="Standard" style:list-style-name="WW8Num4">
      <style:text-properties fo:font-size="12pt" style:font-size-asian="12pt" style:font-size-complex="12pt"/>
    </style:style>
    <style:style style:name="P87" style:family="paragraph" style:parent-style-name="Standard" style:list-style-name="WW8Num4">
      <style:text-properties fo:font-size="12pt" style:font-size-asian="12pt" style:font-size-complex="12pt"/>
    </style:style>
    <style:style style:name="P88" style:family="paragraph" style:parent-style-name="Standard" style:list-style-name="WW8Num4">
      <style:text-properties fo:font-size="12pt" style:font-size-asian="12pt" style:font-size-complex="12pt"/>
    </style:style>
    <style:style style:name="P89" style:family="paragraph" style:parent-style-name="Standard" style:list-style-name="WW8Num4">
      <style:text-properties fo:font-size="12pt" style:font-size-asian="12pt" style:font-size-complex="12pt"/>
    </style:style>
    <style:style style:name="P90" style:family="paragraph" style:parent-style-name="Standard" style:list-style-name="WW8Num4">
      <style:text-properties fo:font-size="12pt" style:font-size-asian="12pt" style:font-size-complex="12pt"/>
    </style:style>
    <style:style style:name="P91" style:family="paragraph" style:parent-style-name="Standard" style:list-style-name="WW8Num4">
      <style:text-properties fo:font-size="12pt" style:font-size-asian="12pt" style:font-size-complex="12pt"/>
    </style:style>
    <style:style style:name="P92" style:family="paragraph" style:parent-style-name="Standard" style:list-style-name="WW8Num4">
      <style:text-properties fo:font-size="12pt" style:font-size-asian="12pt" style:font-size-complex="12pt"/>
    </style:style>
    <style:style style:name="P93" style:family="paragraph" style:parent-style-name="Standard" style:list-style-name="WW8Num4">
      <style:text-properties fo:font-size="12pt" style:font-size-asian="12pt" style:font-size-complex="12pt"/>
    </style:style>
    <style:style style:name="P94" style:family="paragraph" style:parent-style-name="Standard" style:list-style-name="WW8Num4">
      <style:text-properties fo:font-size="12pt" style:font-size-asian="12pt" style:font-size-complex="12pt"/>
    </style:style>
    <style:style style:name="P95" style:family="paragraph" style:parent-style-name="Standard" style:list-style-name="WW8Num4">
      <style:text-properties fo:font-size="12pt" style:font-size-asian="12pt" style:font-size-complex="12pt"/>
    </style:style>
    <style:style style:name="P96" style:family="paragraph" style:parent-style-name="Standard" style:list-style-name="WW8Num4">
      <style:text-properties fo:font-size="12pt" style:font-size-asian="12pt" style:font-size-complex="12pt"/>
    </style:style>
    <style:style style:name="P97" style:family="paragraph" style:parent-style-name="Standard" style:list-style-name="WW8Num4">
      <style:text-properties fo:font-size="12pt" style:font-size-asian="12pt" style:font-size-complex="12pt"/>
    </style:style>
    <style:style style:name="P98" style:family="paragraph" style:parent-style-name="Standard" style:list-style-name="WW8Num4">
      <style:text-properties fo:font-size="12pt" style:font-size-asian="12pt" style:font-size-complex="12pt"/>
    </style:style>
    <style:style style:name="P99" style:family="paragraph" style:parent-style-name="Standard" style:list-style-name="WW8Num4">
      <style:text-properties fo:font-size="12pt" style:font-size-asian="12pt" style:font-size-complex="12pt"/>
    </style:style>
    <style:style style:name="P100" style:family="paragraph" style:parent-style-name="Standard" style:list-style-name="WW8Num4">
      <style:text-properties fo:font-size="12pt" style:font-size-asian="12pt" style:font-size-complex="12pt"/>
    </style:style>
    <style:style style:name="P101" style:family="paragraph" style:parent-style-name="Standard" style:list-style-name="WW8Num4">
      <style:text-properties fo:font-size="12pt" style:font-size-asian="12pt" style:font-size-complex="12pt"/>
    </style:style>
    <style:style style:name="P102" style:family="paragraph" style:parent-style-name="Standard" style:list-style-name="WW8Num4">
      <style:text-properties fo:font-size="12pt" style:font-size-asian="12pt" style:font-size-complex="12pt"/>
    </style:style>
    <style:style style:name="P103" style:family="paragraph" style:parent-style-name="Standard" style:list-style-name="WW8Num4">
      <style:text-properties fo:font-size="12pt" style:font-size-asian="12pt" style:font-size-complex="12pt"/>
    </style:style>
    <style:style style:name="P104" style:family="paragraph" style:parent-style-name="Standard" style:list-style-name="WW8Num4">
      <style:text-properties fo:font-size="12pt" style:font-size-asian="12pt" style:font-size-complex="12pt"/>
    </style:style>
    <style:style style:name="P105" style:family="paragraph" style:parent-style-name="Standard" style:list-style-name="WW8Num4">
      <style:text-properties fo:font-size="12pt" style:font-size-asian="12pt" style:font-size-complex="12pt"/>
    </style:style>
    <style:style style:name="P106" style:family="paragraph" style:parent-style-name="Standard" style:list-style-name="WW8Num4">
      <style:text-properties fo:font-size="12pt" style:font-size-asian="12pt" style:font-size-complex="12pt"/>
    </style:style>
    <style:style style:name="P107" style:family="paragraph" style:parent-style-name="Standard" style:list-style-name="WW8Num4">
      <style:text-properties fo:font-size="12pt" style:font-size-asian="12pt" style:font-size-complex="12pt"/>
    </style:style>
    <style:style style:name="P108" style:family="paragraph" style:parent-style-name="Standard" style:list-style-name="WW8Num4">
      <style:text-properties fo:font-size="12pt" style:font-size-asian="12pt" style:font-size-complex="12pt"/>
    </style:style>
    <style:style style:name="P109" style:family="paragraph" style:parent-style-name="Standard" style:list-style-name="WW8Num4">
      <style:text-properties fo:font-size="12pt" style:font-size-asian="12pt" style:font-size-complex="12pt"/>
    </style:style>
    <style:style style:name="P110" style:family="paragraph" style:parent-style-name="Standard" style:list-style-name="WW8Num4">
      <style:text-properties fo:font-size="12pt" style:font-size-asian="12pt" style:font-size-complex="12pt"/>
    </style:style>
    <style:style style:name="P111" style:family="paragraph" style:parent-style-name="Standard" style:list-style-name="WW8Num4">
      <style:text-properties fo:font-size="12pt" style:font-size-asian="12pt" style:font-size-complex="12pt"/>
    </style:style>
    <style:style style:name="P112" style:family="paragraph" style:parent-style-name="Standard" style:list-style-name="WW8Num4">
      <style:text-properties fo:font-size="12pt" style:font-size-asian="12pt" style:font-size-complex="12pt"/>
    </style:style>
    <style:style style:name="P113" style:family="paragraph" style:parent-style-name="Standard" style:list-style-name="WW8Num4">
      <style:text-properties fo:font-size="12pt" style:font-size-asian="12pt" style:font-size-complex="12pt"/>
    </style:style>
    <style:style style:name="P114" style:family="paragraph" style:parent-style-name="Standard" style:list-style-name="WW8Num4">
      <style:text-properties fo:font-size="12pt" style:font-size-asian="12pt" style:font-size-complex="12pt"/>
    </style:style>
    <style:style style:name="P115" style:family="paragraph" style:parent-style-name="Standard" style:list-style-name="WW8Num4">
      <style:text-properties fo:font-size="12pt" style:font-size-asian="12pt" style:font-size-complex="12pt"/>
    </style:style>
    <style:style style:name="P116" style:family="paragraph" style:parent-style-name="Standard" style:list-style-name="WW8Num4">
      <style:text-properties fo:font-size="12pt" style:font-size-asian="12pt" style:font-size-complex="12pt"/>
    </style:style>
    <style:style style:name="P117" style:family="paragraph" style:parent-style-name="Standard" style:list-style-name="WW8Num4">
      <style:text-properties fo:font-size="12pt" style:font-size-asian="12pt" style:font-size-complex="12pt"/>
    </style:style>
    <style:style style:name="P118" style:family="paragraph" style:parent-style-name="Standard" style:list-style-name="WW8Num4">
      <style:text-properties fo:font-size="12pt" style:font-size-asian="12pt" style:font-size-complex="12pt"/>
    </style:style>
    <style:style style:name="P119" style:family="paragraph" style:parent-style-name="Standard" style:list-style-name="WW8Num4">
      <style:text-properties fo:font-size="12pt" style:font-size-asian="12pt" style:font-size-complex="12pt"/>
    </style:style>
    <style:style style:name="P120" style:family="paragraph" style:parent-style-name="Standard" style:list-style-name="WW8Num4">
      <style:text-properties fo:font-size="12pt" style:font-size-asian="12pt" style:font-size-complex="12pt"/>
    </style:style>
    <style:style style:name="P121" style:family="paragraph" style:parent-style-name="Standard" style:list-style-name="WW8Num4">
      <style:text-properties fo:font-size="12pt" style:font-size-asian="12pt" style:font-size-complex="12pt"/>
    </style:style>
    <style:style style:name="P122" style:family="paragraph" style:parent-style-name="Standard" style:list-style-name="WW8Num4">
      <style:text-properties fo:font-size="12pt" style:font-size-asian="12pt" style:font-size-complex="12pt"/>
    </style:style>
    <style:style style:name="P123" style:family="paragraph" style:parent-style-name="Standard" style:list-style-name="WW8Num4">
      <style:text-properties fo:font-size="12pt" style:font-size-asian="12pt" style:font-size-complex="12pt"/>
    </style:style>
    <style:style style:name="P124" style:family="paragraph" style:parent-style-name="Standard" style:list-style-name="WW8Num4">
      <style:text-properties fo:font-size="12pt" style:font-size-asian="12pt" style:font-size-complex="12pt"/>
    </style:style>
    <style:style style:name="P125" style:family="paragraph" style:parent-style-name="Standard" style:list-style-name="WW8Num4">
      <style:text-properties fo:font-size="12pt" style:font-size-asian="12pt" style:font-size-complex="12pt"/>
    </style:style>
    <style:style style:name="P126" style:family="paragraph" style:parent-style-name="Standard" style:list-style-name="WW8Num4">
      <style:text-properties fo:font-size="12pt" style:font-size-asian="12pt" style:font-size-complex="12pt"/>
    </style:style>
    <style:style style:name="P127" style:family="paragraph" style:parent-style-name="Standard" style:list-style-name="WW8Num4">
      <style:text-properties fo:font-size="12pt" style:font-size-asian="12pt" style:font-size-complex="12pt"/>
    </style:style>
    <style:style style:name="P128" style:family="paragraph" style:parent-style-name="Standard" style:list-style-name="WW8Num4">
      <style:text-properties fo:font-size="12pt" style:font-size-asian="12pt" style:font-size-complex="12pt"/>
    </style:style>
    <style:style style:name="P129" style:family="paragraph" style:parent-style-name="Standard" style:list-style-name="WW8Num4">
      <style:text-properties fo:font-size="12pt" style:font-size-asian="12pt" style:font-size-complex="12pt"/>
    </style:style>
    <style:style style:name="P130" style:family="paragraph" style:parent-style-name="Standard" style:list-style-name="WW8Num4">
      <style:text-properties fo:font-size="12pt" style:font-size-asian="12pt" style:font-size-complex="12pt"/>
    </style:style>
    <style:style style:name="P131" style:family="paragraph" style:parent-style-name="Standard" style:list-style-name="WW8Num4">
      <style:text-properties fo:font-size="12pt" style:font-size-asian="12pt" style:font-size-complex="12pt"/>
    </style:style>
    <style:style style:name="P132" style:family="paragraph" style:parent-style-name="Standard" style:list-style-name="WW8Num4">
      <style:text-properties fo:font-size="12pt" style:font-size-asian="12pt" style:font-size-complex="12pt"/>
    </style:style>
    <style:style style:name="P133" style:family="paragraph" style:parent-style-name="Standard" style:list-style-name="WW8Num4">
      <style:text-properties fo:font-size="12pt" style:font-size-asian="12pt" style:font-size-complex="12pt"/>
    </style:style>
    <style:style style:name="P134" style:family="paragraph" style:parent-style-name="Standard" style:list-style-name="WW8Num4">
      <style:text-properties fo:font-size="12pt" style:font-size-asian="12pt" style:font-size-complex="12pt"/>
    </style:style>
    <style:style style:name="P135" style:family="paragraph" style:parent-style-name="Standard" style:list-style-name="WW8Num9">
      <style:text-properties fo:font-size="12pt" style:font-size-asian="12pt" style:font-size-complex="12pt"/>
    </style:style>
    <style:style style:name="P136" style:family="paragraph" style:parent-style-name="Standard" style:list-style-name="WW8Num9">
      <style:text-properties fo:font-size="12pt" style:font-size-asian="12pt" style:font-size-complex="12pt"/>
    </style:style>
    <style:style style:name="P137" style:family="paragraph" style:parent-style-name="Standard" style:list-style-name="WW8Num9">
      <style:text-properties fo:font-size="12pt" style:font-size-asian="12pt" style:font-size-complex="12pt"/>
    </style:style>
    <style:style style:name="P138" style:family="paragraph" style:parent-style-name="Standard" style:list-style-name="WW8Num9">
      <style:text-properties fo:font-size="12pt" style:font-size-asian="12pt" style:font-size-complex="12pt"/>
    </style:style>
    <style:style style:name="P139" style:family="paragraph" style:parent-style-name="Standard" style:list-style-name="WW8Num9">
      <style:text-properties fo:font-size="12pt" style:font-size-asian="12pt" style:font-size-complex="12pt"/>
    </style:style>
    <style:style style:name="P140" style:family="paragraph" style:parent-style-name="Standard" style:list-style-name="WW8Num9">
      <style:text-properties fo:font-size="12pt" style:font-size-asian="12pt" style:font-size-complex="12pt"/>
    </style:style>
    <style:style style:name="P141" style:family="paragraph" style:parent-style-name="Standard" style:list-style-name="WW8Num9">
      <style:text-properties fo:font-size="12pt" style:font-size-asian="12pt" style:font-size-complex="12pt"/>
    </style:style>
    <style:style style:name="P142" style:family="paragraph" style:parent-style-name="Standard" style:list-style-name="WW8Num9">
      <style:text-properties fo:font-size="12pt" style:font-size-asian="12pt" style:font-size-complex="12pt"/>
    </style:style>
    <style:style style:name="P143" style:family="paragraph" style:parent-style-name="Standard" style:list-style-name="WW8Num9">
      <style:text-properties fo:font-size="12pt" style:font-size-asian="12pt" style:font-size-complex="12pt"/>
    </style:style>
    <style:style style:name="P144" style:family="paragraph" style:parent-style-name="Standard" style:list-style-name="WW8Num9">
      <style:text-properties fo:font-size="12pt" style:font-size-asian="12pt" style:font-size-complex="12pt"/>
    </style:style>
    <style:style style:name="P145" style:family="paragraph" style:parent-style-name="Standard" style:list-style-name="WW8Num9">
      <style:text-properties fo:font-size="12pt" style:font-size-asian="12pt" style:font-size-complex="12pt"/>
    </style:style>
    <style:style style:name="P146" style:family="paragraph" style:parent-style-name="Standard" style:list-style-name="WW8Num9">
      <style:text-properties fo:font-size="12pt" style:font-size-asian="12pt" style:font-size-complex="12pt"/>
    </style:style>
    <style:style style:name="P147" style:family="paragraph" style:parent-style-name="Standard" style:list-style-name="WW8Num9">
      <style:text-properties fo:font-size="12pt" style:font-size-asian="12pt" style:font-size-complex="12pt"/>
    </style:style>
    <style:style style:name="P148" style:family="paragraph" style:parent-style-name="Standard" style:list-style-name="WW8Num9">
      <style:text-properties fo:font-size="12pt" style:font-size-asian="12pt" style:font-size-complex="12pt"/>
    </style:style>
    <style:style style:name="P149" style:family="paragraph" style:parent-style-name="Standard" style:list-style-name="WW8Num9">
      <style:text-properties fo:font-size="12pt" style:font-size-asian="12pt" style:font-size-complex="12pt"/>
    </style:style>
    <style:style style:name="P150" style:family="paragraph" style:parent-style-name="Standard" style:list-style-name="WW8Num9">
      <style:text-properties fo:font-size="12pt" style:font-size-asian="12pt" style:font-size-complex="12pt"/>
    </style:style>
    <style:style style:name="P151" style:family="paragraph" style:parent-style-name="Standard" style:list-style-name="WW8Num9">
      <style:text-properties fo:font-size="12pt" style:font-size-asian="12pt" style:font-size-complex="12pt"/>
    </style:style>
    <style:style style:name="P152" style:family="paragraph" style:parent-style-name="Standard" style:list-style-name="WW8Num9">
      <style:text-properties fo:font-size="12pt" style:font-size-asian="12pt" style:font-size-complex="12pt"/>
    </style:style>
    <style:style style:name="P153" style:family="paragraph" style:parent-style-name="Standard" style:list-style-name="WW8Num9">
      <style:text-properties fo:font-size="12pt" style:font-size-asian="12pt" style:font-size-complex="12pt"/>
    </style:style>
    <style:style style:name="P154" style:family="paragraph" style:parent-style-name="Standard" style:list-style-name="WW8Num9">
      <style:text-properties fo:font-size="12pt" style:font-size-asian="12pt" style:font-size-complex="12pt"/>
    </style:style>
    <style:style style:name="P155" style:family="paragraph" style:parent-style-name="Standard" style:list-style-name="WW8Num9">
      <style:text-properties fo:font-size="12pt" style:font-size-asian="12pt" style:font-size-complex="12pt"/>
    </style:style>
    <style:style style:name="P156" style:family="paragraph" style:parent-style-name="Standard" style:list-style-name="WW8Num9">
      <style:text-properties fo:font-size="12pt" style:font-size-asian="12pt" style:font-size-complex="12pt"/>
    </style:style>
    <style:style style:name="P157" style:family="paragraph" style:parent-style-name="Standard" style:list-style-name="WW8Num9">
      <style:text-properties fo:font-size="12pt" style:font-size-asian="12pt" style:font-size-complex="12pt"/>
    </style:style>
    <style:style style:name="P158" style:family="paragraph" style:parent-style-name="Standard" style:list-style-name="WW8Num9">
      <style:text-properties fo:font-size="12pt" style:font-size-asian="12pt" style:font-size-complex="12pt"/>
    </style:style>
    <style:style style:name="P159" style:family="paragraph" style:parent-style-name="Standard" style:list-style-name="WW8Num9">
      <style:text-properties fo:font-size="12pt" style:font-size-asian="12pt" style:font-size-complex="12pt"/>
    </style:style>
    <style:style style:name="P160" style:family="paragraph" style:parent-style-name="Standard" style:list-style-name="WW8Num9">
      <style:text-properties fo:font-size="12pt" style:font-size-asian="12pt" style:font-size-complex="12pt"/>
    </style:style>
    <style:style style:name="P161" style:family="paragraph" style:parent-style-name="Standard" style:list-style-name="WW8Num9">
      <style:text-properties fo:font-size="12pt" style:font-size-asian="12pt" style:font-size-complex="12pt"/>
    </style:style>
    <style:style style:name="P162" style:family="paragraph" style:parent-style-name="Standard" style:list-style-name="WW8Num9">
      <style:text-properties fo:font-size="12pt" style:font-size-asian="12pt" style:font-size-complex="12pt"/>
    </style:style>
    <style:style style:name="P163" style:family="paragraph" style:parent-style-name="Standard" style:list-style-name="WW8Num9">
      <style:text-properties fo:font-size="12pt" style:font-size-asian="12pt" style:font-size-complex="12pt"/>
    </style:style>
    <style:style style:name="P164" style:family="paragraph" style:parent-style-name="Standard" style:list-style-name="WW8Num9">
      <style:text-properties fo:font-size="12pt" style:font-size-asian="12pt" style:font-size-complex="12pt"/>
    </style:style>
    <style:style style:name="P165" style:family="paragraph" style:parent-style-name="Standard">
      <style:paragraph-properties fo:line-height="150%" fo:text-align="justify" style:justify-single-word="false"/>
      <style:text-properties fo:font-size="12pt" style:font-size-asian="12pt" style:font-size-complex="12pt"/>
    </style:style>
    <style:style style:name="P166" style:family="paragraph" style:parent-style-name="Standard" style:list-style-name="WW8Num12">
      <style:paragraph-properties fo:line-height="150%" fo:text-align="justify" style:justify-single-word="false"/>
      <style:text-properties fo:font-size="12pt" style:font-size-asian="12pt" style:font-size-complex="12pt"/>
    </style:style>
    <style:style style:name="P167" style:family="paragraph" style:parent-style-name="Standard" style:list-style-name="WW8Num12">
      <style:paragraph-properties fo:line-height="150%" fo:text-align="justify" style:justify-single-word="false"/>
      <style:text-properties fo:font-size="12pt" style:font-size-asian="12pt" style:font-size-complex="12pt"/>
    </style:style>
    <style:style style:name="P168" style:family="paragraph" style:parent-style-name="Standard" style:list-style-name="WW8Num12">
      <style:paragraph-properties fo:line-height="150%" fo:text-align="justify" style:justify-single-word="false"/>
      <style:text-properties fo:font-size="12pt" style:font-size-asian="12pt" style:font-size-complex="12pt"/>
    </style:style>
    <style:style style:name="P169" style:family="paragraph" style:parent-style-name="Standard" style:list-style-name="WW8Num12">
      <style:paragraph-properties fo:line-height="150%" fo:text-align="justify" style:justify-single-word="false"/>
      <style:text-properties fo:font-size="12pt" style:font-size-asian="12pt" style:font-size-complex="12pt"/>
    </style:style>
    <style:style style:name="P170" style:family="paragraph" style:parent-style-name="Standard" style:list-style-name="WW8Num12">
      <style:paragraph-properties fo:line-height="150%" fo:text-align="justify" style:justify-single-word="false"/>
      <style:text-properties fo:font-size="12pt" style:font-size-asian="12pt" style:font-size-complex="12pt"/>
    </style:style>
    <style:style style:name="P171" style:family="paragraph" style:parent-style-name="Standard" style:list-style-name="WW8Num19">
      <style:paragraph-properties fo:line-height="150%" fo:text-align="justify" style:justify-single-word="false"/>
      <style:text-properties fo:font-size="12pt" style:font-size-asian="12pt" style:font-size-complex="12pt"/>
    </style:style>
    <style:style style:name="P172" style:family="paragraph" style:parent-style-name="Standard" style:list-style-name="WW8Num19">
      <style:paragraph-properties fo:line-height="150%" fo:text-align="justify" style:justify-single-word="false"/>
      <style:text-properties fo:font-size="12pt" style:font-size-asian="12pt" style:font-size-complex="12pt"/>
    </style:style>
    <style:style style:name="P173" style:family="paragraph" style:parent-style-name="Standard" style:list-style-name="WW8Num19">
      <style:paragraph-properties fo:line-height="150%" fo:text-align="justify" style:justify-single-word="false"/>
      <style:text-properties fo:font-size="12pt" style:font-size-asian="12pt" style:font-size-complex="12pt"/>
    </style:style>
    <style:style style:name="P174" style:family="paragraph" style:parent-style-name="Standard" style:list-style-name="WW8Num19">
      <style:paragraph-properties fo:line-height="150%" fo:text-align="justify" style:justify-single-word="false"/>
      <style:text-properties fo:font-size="12pt" style:font-size-asian="12pt" style:font-size-complex="12pt"/>
    </style:style>
    <style:style style:name="P175" style:family="paragraph" style:parent-style-name="Standard" style:list-style-name="WW8Num1">
      <style:paragraph-properties fo:line-height="150%" fo:text-align="justify" style:justify-single-word="false"/>
      <style:text-properties fo:font-size="12pt" style:font-size-asian="12pt" style:font-size-complex="12pt"/>
    </style:style>
    <style:style style:name="P176" style:family="paragraph" style:parent-style-name="Standard" style:list-style-name="WW8Num1">
      <style:paragraph-properties fo:line-height="150%" fo:text-align="justify" style:justify-single-word="false"/>
      <style:text-properties fo:font-size="12pt" style:font-size-asian="12pt" style:font-size-complex="12pt"/>
    </style:style>
    <style:style style:name="P177" style:family="paragraph" style:parent-style-name="Standard" style:list-style-name="WW8Num14">
      <style:paragraph-properties fo:line-height="150%" fo:text-align="justify" style:justify-single-word="false"/>
      <style:text-properties fo:font-size="12pt" style:font-size-asian="12pt" style:font-size-complex="12pt"/>
    </style:style>
    <style:style style:name="P178" style:family="paragraph" style:parent-style-name="Standard" style:list-style-name="WW8Num14">
      <style:paragraph-properties fo:line-height="150%" fo:text-align="justify" style:justify-single-word="false"/>
      <style:text-properties fo:font-size="12pt" style:font-size-asian="12pt" style:font-size-complex="12pt"/>
    </style:style>
    <style:style style:name="P179" style:family="paragraph" style:parent-style-name="Standard" style:list-style-name="WW8Num14">
      <style:paragraph-properties fo:line-height="150%" fo:text-align="justify" style:justify-single-word="false"/>
      <style:text-properties fo:font-size="12pt" style:font-size-asian="12pt" style:font-size-complex="12pt"/>
    </style:style>
    <style:style style:name="P180" style:family="paragraph" style:parent-style-name="Standard" style:list-style-name="WW8Num14">
      <style:paragraph-properties fo:line-height="150%" fo:text-align="justify" style:justify-single-word="false"/>
      <style:text-properties fo:font-size="12pt" style:font-size-asian="12pt" style:font-size-complex="12pt"/>
    </style:style>
    <style:style style:name="P181" style:family="paragraph" style:parent-style-name="Standard" style:list-style-name="WW8Num14">
      <style:paragraph-properties fo:line-height="150%" fo:text-align="justify" style:justify-single-word="false"/>
      <style:text-properties fo:font-size="12pt" style:font-size-asian="12pt" style:font-size-complex="12pt"/>
    </style:style>
    <style:style style:name="P182" style:family="paragraph" style:parent-style-name="Standard" style:list-style-name="WW8Num14">
      <style:paragraph-properties fo:line-height="150%" fo:text-align="justify" style:justify-single-word="false"/>
      <style:text-properties fo:font-size="12pt" style:font-size-asian="12pt" style:font-size-complex="12pt"/>
    </style:style>
    <style:style style:name="P183"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84"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85"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86"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87"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88"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89"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0"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1"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2"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3"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4"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5"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6" style:family="paragraph" style:parent-style-name="Standard">
      <style:paragraph-properties fo:line-height="150%" fo:text-align="justify" style:justify-single-word="false">
        <style:tab-stops>
          <style:tab-stop style:position="6.35cm"/>
        </style:tab-stops>
      </style:paragraph-properties>
      <style:text-properties fo:font-size="12pt" style:font-size-asian="12pt" style:font-size-complex="12pt"/>
    </style:style>
    <style:style style:name="P197"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8"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199"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0"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1"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2"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3"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4"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5"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6"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7"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8"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09"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10"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11"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12" style:family="paragraph" style:parent-style-name="Standard" style:list-style-name="WW8Num2">
      <style:paragraph-properties fo:line-height="150%" fo:text-align="justify" style:justify-single-word="false"/>
      <style:text-properties fo:font-size="12pt" style:font-size-asian="12pt" style:font-size-complex="12pt"/>
    </style:style>
    <style:style style:name="P213" style:family="paragraph" style:parent-style-name="Standard" style:list-style-name="WW8Num2">
      <style:paragraph-properties fo:line-height="150%" fo:text-align="justify" style:justify-single-word="false"/>
      <style:text-properties fo:font-size="12pt" style:font-size-asian="12pt" style:font-size-complex="12pt"/>
    </style:style>
    <style:style style:name="P214" style:family="paragraph" style:parent-style-name="Standard" style:list-style-name="WW8Num2">
      <style:paragraph-properties fo:line-height="150%" fo:text-align="justify" style:justify-single-word="false"/>
      <style:text-properties fo:font-size="12pt" style:font-size-asian="12pt" style:font-size-complex="12pt"/>
    </style:style>
    <style:style style:name="P215" style:family="paragraph" style:parent-style-name="Standard" style:list-style-name="WW8Num2">
      <style:paragraph-properties fo:line-height="150%" fo:text-align="justify" style:justify-single-word="false"/>
      <style:text-properties fo:font-size="12pt" style:font-size-asian="12pt" style:font-size-complex="12pt"/>
    </style:style>
    <style:style style:name="P216" style:family="paragraph" style:parent-style-name="Standard" style:list-style-name="WW8Num2">
      <style:paragraph-properties fo:line-height="150%" fo:text-align="justify" style:justify-single-word="false"/>
      <style:text-properties fo:font-size="12pt" style:font-size-asian="12pt" style:font-size-complex="12pt"/>
    </style:style>
    <style:style style:name="P217" style:family="paragraph" style:parent-style-name="Standard" style:list-style-name="WW8Num2">
      <style:paragraph-properties fo:line-height="150%" fo:text-align="justify" style:justify-single-word="false"/>
      <style:text-properties fo:font-size="12pt" style:font-size-asian="12pt" style:font-size-complex="12pt"/>
    </style:style>
    <style:style style:name="P218"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19"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0"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1"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2"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3" style:family="paragraph" style:parent-style-name="Standard" style:list-style-name="WW8Num16">
      <style:paragraph-properties fo:line-height="150%" fo:text-align="justify" style:justify-single-word="false"/>
      <style:text-properties fo:font-size="12pt" style:font-size-asian="12pt" style:font-size-complex="12pt"/>
    </style:style>
    <style:style style:name="P224"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5"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6"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7"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8"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29"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0"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1"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2"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3"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4"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5"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6"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7"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8"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39"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0"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1"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2"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3"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4"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5"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6"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7"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8"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49"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50"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51"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52" style:family="paragraph" style:parent-style-name="Standard" style:list-style-name="WW8Num3">
      <style:paragraph-properties fo:line-height="150%" fo:text-align="justify" style:justify-single-word="false"/>
      <style:text-properties fo:font-size="12pt" style:font-size-asian="12pt" style:font-size-complex="12pt"/>
    </style:style>
    <style:style style:name="P253" style:family="paragraph" style:parent-style-name="Standard">
      <style:paragraph-properties fo:line-height="150%" fo:text-align="justify" style:justify-single-word="false">
        <style:tab-stops>
          <style:tab-stop style:position="1.746cm"/>
        </style:tab-stops>
      </style:paragraph-properties>
      <style:text-properties fo:font-size="12pt" style:font-size-asian="12pt" style:font-size-complex="12pt"/>
    </style:style>
    <style:style style:name="P254" style:family="paragraph" style:parent-style-name="Standard">
      <style:paragraph-properties fo:text-align="justify" style:justify-single-word="false"/>
      <style:text-properties fo:font-size="12pt" style:font-size-asian="12pt" style:font-size-complex="12pt" style:font-weight-complex="bold"/>
    </style:style>
    <style:style style:name="P255" style:family="paragraph" style:parent-style-name="Standard">
      <style:paragraph-properties fo:text-align="center" style:justify-single-word="false" style:snap-to-layout-grid="false"/>
      <style:text-properties fo:font-size="12pt" style:font-size-asian="12pt"/>
    </style:style>
    <style:style style:name="P256" style:family="paragraph" style:parent-style-name="Standard">
      <style:paragraph-properties style:snap-to-layout-grid="false"/>
      <style:text-properties fo:font-size="12pt" style:font-size-asian="12pt"/>
    </style:style>
    <style:style style:name="P257" style:family="paragraph" style:parent-style-name="Standard">
      <style:text-properties fo:font-size="12pt" fo:font-weight="bold" style:font-size-asian="12pt" style:font-weight-asian="bold"/>
    </style:style>
    <style:style style:name="P258" style:family="paragraph" style:parent-style-name="Standard">
      <style:paragraph-properties style:snap-to-layout-grid="false"/>
      <style:text-properties fo:font-size="12pt" fo:font-weight="bold" style:font-size-asian="12pt" style:font-weight-asian="bold"/>
    </style:style>
    <style:style style:name="P259"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260" style:family="paragraph" style:parent-style-name="Standard">
      <style:text-properties fo:font-size="12pt" fo:font-weight="bold" style:font-size-asian="12pt" style:font-weight-asian="bold" style:font-size-complex="12pt"/>
    </style:style>
    <style:style style:name="P26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2" style:family="paragraph" style:parent-style-name="Standard" style:list-style-name="WW8Num18">
      <style:text-properties fo:font-size="12pt" fo:font-weight="bold" style:font-size-asian="12pt" style:font-weight-asian="bold" style:font-size-complex="12pt"/>
    </style:style>
    <style:style style:name="P263" style:family="paragraph" style:parent-style-name="Standard" style:list-style-name="WW8Num18">
      <style:text-properties fo:font-size="12pt" fo:font-weight="bold" style:font-size-asian="12pt" style:font-weight-asian="bold" style:font-size-complex="12pt"/>
    </style:style>
    <style:style style:name="P264" style:family="paragraph" style:parent-style-name="Standard" style:list-style-name="WW8Num18">
      <style:text-properties fo:font-size="12pt" fo:font-weight="bold" style:font-size-asian="12pt" style:font-weight-asian="bold" style:font-size-complex="12pt"/>
    </style:style>
    <style:style style:name="P265" style:family="paragraph" style:parent-style-name="Standard" style:list-style-name="WW8Num18">
      <style:text-properties fo:font-size="12pt" fo:font-weight="bold" style:font-size-asian="12pt" style:font-weight-asian="bold" style:font-size-complex="12pt"/>
    </style:style>
    <style:style style:name="P26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67"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268" style:family="paragraph" style:parent-style-name="Standard">
      <style:paragraph-properties fo:line-height="150%" fo:text-align="justify" style:justify-single-word="false">
        <style:tab-stops>
          <style:tab-stop style:position="9.022cm"/>
        </style:tab-stops>
      </style:paragraph-properties>
      <style:text-properties fo:font-size="12pt" fo:font-weight="bold" style:font-size-asian="12pt" style:font-weight-asian="bold" style:font-size-complex="12pt"/>
    </style:style>
    <style:style style:name="P269" style:family="paragraph" style:parent-style-name="Standard">
      <style:text-properties fo:font-size="12pt" fo:language="cs" fo:country="CZ" fo:font-weight="bold" style:font-size-asian="12pt" style:font-weight-asian="bold" style:font-size-complex="12pt"/>
    </style:style>
    <style:style style:name="P270" style:family="paragraph" style:parent-style-name="Standard">
      <style:paragraph-properties fo:text-align="justify" style:justify-single-word="false"/>
      <style:text-properties fo:font-size="12pt" fo:language="de" fo:country="DE" style:font-size-asian="12pt" style:font-size-complex="12pt"/>
    </style:style>
    <style:style style:name="P271" style:family="paragraph" style:parent-style-name="Standard">
      <style:paragraph-properties fo:text-align="justify" style:justify-single-word="false"/>
      <style:text-properties fo:font-size="12pt" fo:language="es" fo:country="ES" style:font-size-asian="12pt" style:font-size-complex="12pt"/>
    </style:style>
    <style:style style:name="P272" style:family="paragraph" style:parent-style-name="Standard">
      <style:paragraph-properties fo:line-height="150%" fo:text-align="justify" style:justify-single-word="false"/>
      <style:text-properties fo:font-size="12pt" fo:font-style="italic" style:font-size-asian="12pt" style:font-style-asian="italic" style:font-size-complex="12pt"/>
    </style:style>
    <style:style style:name="P273" style:family="paragraph" style:parent-style-name="Standard">
      <style:paragraph-properties style:snap-to-layout-grid="false"/>
    </style:style>
    <style:style style:name="P274" style:family="paragraph" style:parent-style-name="Standard">
      <style:text-properties fo:font-weight="bold" style:font-weight-asian="bold"/>
    </style:style>
    <style:style style:name="P275" style:family="paragraph" style:parent-style-name="Standard">
      <style:paragraph-properties>
        <style:tab-stops>
          <style:tab-stop style:position="0.635cm"/>
        </style:tab-stops>
      </style:paragraph-properties>
      <style:text-properties fo:font-weight="bold" style:font-weight-asian="bold"/>
    </style:style>
    <style:style style:name="P276" style:family="paragraph" style:parent-style-name="Standard" style:list-style-name="WW8Num15"/>
    <style:style style:name="P277" style:family="paragraph" style:parent-style-name="Standard" style:list-style-name="WW8Num15"/>
    <style:style style:name="P278" style:family="paragraph" style:parent-style-name="Standard">
      <style:paragraph-properties fo:text-align="justify" style:justify-single-word="false"/>
    </style:style>
    <style:style style:name="P279" style:family="paragraph" style:parent-style-name="Standard" style:list-style-name="WW8Num11">
      <style:paragraph-properties fo:text-align="justify" style:justify-single-word="false"/>
    </style:style>
    <style:style style:name="P280" style:family="paragraph" style:parent-style-name="Standard" style:list-style-name="WW8Num11">
      <style:paragraph-properties fo:text-align="justify" style:justify-single-word="false"/>
    </style:style>
    <style:style style:name="P281" style:family="paragraph" style:parent-style-name="Standard" style:list-style-name="WW8Num11">
      <style:paragraph-properties fo:text-align="justify" style:justify-single-word="false"/>
    </style:style>
    <style:style style:name="P282" style:family="paragraph" style:parent-style-name="Standard" style:list-style-name="WW8Num11">
      <style:paragraph-properties fo:text-align="justify" style:justify-single-word="false"/>
    </style:style>
    <style:style style:name="P283" style:family="paragraph" style:parent-style-name="Standard" style:list-style-name="WW8Num11">
      <style:paragraph-properties fo:text-align="justify" style:justify-single-word="false"/>
    </style:style>
    <style:style style:name="P284" style:family="paragraph" style:parent-style-name="Standard" style:list-style-name="WW8Num11">
      <style:paragraph-properties fo:text-align="justify" style:justify-single-word="false"/>
    </style:style>
    <style:style style:name="P285" style:family="paragraph" style:parent-style-name="Standard" style:list-style-name="WW8Num11">
      <style:paragraph-properties fo:text-align="justify" style:justify-single-word="false"/>
    </style:style>
    <style:style style:name="P286" style:family="paragraph" style:parent-style-name="Standard" style:list-style-name="WW8Num11">
      <style:paragraph-properties fo:text-align="justify" style:justify-single-word="false"/>
    </style:style>
    <style:style style:name="P287" style:family="paragraph" style:parent-style-name="Standard" style:list-style-name="WW8Num11">
      <style:paragraph-properties fo:text-align="justify" style:justify-single-word="false"/>
    </style:style>
    <style:style style:name="P288" style:family="paragraph" style:parent-style-name="Standard" style:list-style-name="WW8Num11">
      <style:paragraph-properties fo:text-align="justify" style:justify-single-word="false"/>
    </style:style>
    <style:style style:name="P289" style:family="paragraph" style:parent-style-name="Standard" style:list-style-name="WW8Num11">
      <style:paragraph-properties fo:text-align="justify" style:justify-single-word="false"/>
    </style:style>
    <style:style style:name="P290" style:family="paragraph" style:parent-style-name="Standard" style:list-style-name="WW8Num11">
      <style:paragraph-properties fo:text-align="justify" style:justify-single-word="false"/>
    </style:style>
    <style:style style:name="P291" style:family="paragraph" style:parent-style-name="Standard" style:list-style-name="WW8Num11">
      <style:paragraph-properties fo:text-align="justify" style:justify-single-word="false"/>
    </style:style>
    <style:style style:name="P292" style:family="paragraph" style:parent-style-name="Standard" style:list-style-name="WW8Num11">
      <style:paragraph-properties fo:text-align="justify" style:justify-single-word="false"/>
    </style:style>
    <style:style style:name="P293" style:family="paragraph" style:parent-style-name="Standard" style:list-style-name="WW8Num11">
      <style:paragraph-properties fo:text-align="justify" style:justify-single-word="false"/>
    </style:style>
    <style:style style:name="P294" style:family="paragraph" style:parent-style-name="Standard" style:list-style-name="WW8Num11">
      <style:paragraph-properties fo:text-align="justify" style:justify-single-word="false"/>
    </style:style>
    <style:style style:name="P295" style:family="paragraph" style:parent-style-name="Standard" style:list-style-name="WW8Num11">
      <style:paragraph-properties fo:text-align="justify" style:justify-single-word="false"/>
    </style:style>
    <style:style style:name="P296" style:family="paragraph" style:parent-style-name="Standard">
      <style:paragraph-properties fo:text-align="justify" style:justify-single-word="false">
        <style:tab-stops>
          <style:tab-stop style:position="2.54cm"/>
        </style:tab-stops>
      </style:paragraph-properties>
    </style:style>
    <style:style style:name="P297" style:family="paragraph" style:parent-style-name="Standard">
      <style:paragraph-properties fo:text-align="justify" style:justify-single-word="false">
        <style:tab-stops>
          <style:tab-stop style:position="0.635cm"/>
        </style:tab-stops>
      </style:paragraph-properties>
    </style:style>
    <style:style style:name="P298" style:family="paragraph" style:parent-style-name="Standard" style:list-style-name="WW8Num4"/>
    <style:style style:name="P299" style:family="paragraph" style:parent-style-name="Standard" style:list-style-name="WW8Num4"/>
    <style:style style:name="P300" style:family="paragraph" style:parent-style-name="Standard" style:list-style-name="WW8Num4"/>
    <style:style style:name="P301" style:family="paragraph" style:parent-style-name="Standard" style:list-style-name="WW8Num4"/>
    <style:style style:name="P302" style:family="paragraph" style:parent-style-name="Standard" style:list-style-name="WW8Num4"/>
    <style:style style:name="P303" style:family="paragraph" style:parent-style-name="Standard" style:list-style-name="WW8Num4"/>
    <style:style style:name="P304" style:family="paragraph" style:parent-style-name="Standard" style:list-style-name="WW8Num4"/>
    <style:style style:name="P305" style:family="paragraph" style:parent-style-name="Standard" style:list-style-name="WW8Num9"/>
    <style:style style:name="P306" style:family="paragraph" style:parent-style-name="Standard" style:list-style-name="WW8Num9"/>
    <style:style style:name="P307" style:family="paragraph" style:parent-style-name="Standard">
      <style:paragraph-properties>
        <style:tab-stops>
          <style:tab-stop style:position="2.54cm"/>
        </style:tab-stops>
      </style:paragraph-properties>
    </style:style>
    <style:style style:name="P308" style:family="paragraph" style:parent-style-name="Standard">
      <style:paragraph-properties>
        <style:tab-stops>
          <style:tab-stop style:position="6.482cm"/>
        </style:tab-stops>
      </style:paragraph-properties>
    </style:style>
    <style:style style:name="P309" style:family="paragraph" style:parent-style-name="Standard">
      <style:paragraph-properties fo:line-height="150%" fo:text-align="justify" style:justify-single-word="false"/>
    </style:style>
    <style:style style:name="P310" style:family="paragraph" style:parent-style-name="Standard" style:list-style-name="WW8Num12">
      <style:paragraph-properties fo:line-height="150%" fo:text-align="justify" style:justify-single-word="false"/>
    </style:style>
    <style:style style:name="P311" style:family="paragraph" style:parent-style-name="Standard" style:list-style-name="WW8Num12">
      <style:paragraph-properties fo:line-height="150%" fo:text-align="justify" style:justify-single-word="false"/>
    </style:style>
    <style:style style:name="P312" style:family="paragraph" style:parent-style-name="Standard" style:list-style-name="WW8Num12">
      <style:paragraph-properties fo:line-height="150%" fo:text-align="justify" style:justify-single-word="false"/>
    </style:style>
    <style:style style:name="P313" style:family="paragraph" style:parent-style-name="Standard" style:list-style-name="WW8Num19">
      <style:paragraph-properties fo:line-height="150%" fo:text-align="justify" style:justify-single-word="false"/>
    </style:style>
    <style:style style:name="P314" style:family="paragraph" style:parent-style-name="Standard" style:list-style-name="WW8Num1">
      <style:paragraph-properties fo:line-height="150%" fo:text-align="justify" style:justify-single-word="false"/>
    </style:style>
    <style:style style:name="P315" style:family="paragraph" style:parent-style-name="Standard" style:list-style-name="WW8Num1">
      <style:paragraph-properties fo:line-height="150%" fo:text-align="justify" style:justify-single-word="false"/>
    </style:style>
    <style:style style:name="P316" style:family="paragraph" style:parent-style-name="Standard" style:list-style-name="WW8Num1">
      <style:paragraph-properties fo:line-height="150%" fo:text-align="justify" style:justify-single-word="false"/>
    </style:style>
    <style:style style:name="P317" style:family="paragraph" style:parent-style-name="Standard" style:list-style-name="WW8Num1">
      <style:paragraph-properties fo:line-height="150%" fo:text-align="justify" style:justify-single-word="false"/>
    </style:style>
    <style:style style:name="P318" style:family="paragraph" style:parent-style-name="Standard" style:list-style-name="WW8Num14">
      <style:paragraph-properties fo:line-height="150%" fo:text-align="justify" style:justify-single-word="false"/>
    </style:style>
    <style:style style:name="P319" style:family="paragraph" style:parent-style-name="Standard" style:list-style-name="WW8Num3">
      <style:paragraph-properties fo:line-height="150%" fo:text-align="justify" style:justify-single-word="false"/>
    </style:style>
    <style:style style:name="P320" style:family="paragraph" style:parent-style-name="Standard">
      <style:paragraph-properties fo:line-height="150%" fo:text-align="justify" style:justify-single-word="false">
        <style:tab-stops>
          <style:tab-stop style:position="6.35cm"/>
        </style:tab-stops>
      </style:paragraph-properties>
    </style:style>
    <style:style style:name="P321" style:family="paragraph" style:parent-style-name="Standard" style:list-style-name="WW8Num3">
      <style:paragraph-properties fo:line-height="150%" fo:text-align="justify" style:justify-single-word="false"/>
    </style:style>
    <style:style style:name="P322" style:family="paragraph" style:parent-style-name="Standard" style:list-style-name="WW8Num3">
      <style:paragraph-properties fo:line-height="150%" fo:text-align="justify" style:justify-single-word="false"/>
    </style:style>
    <style:style style:name="P323" style:family="paragraph" style:parent-style-name="Standard" style:list-style-name="WW8Num3">
      <style:paragraph-properties fo:line-height="150%" fo:text-align="justify" style:justify-single-word="false"/>
    </style:style>
    <style:style style:name="P324" style:family="paragraph" style:parent-style-name="Standard">
      <style:paragraph-properties fo:line-height="150%" fo:text-align="justify" style:justify-single-word="false"/>
      <style:text-properties style:font-name="Arial" style:font-name-complex="Arial"/>
    </style:style>
    <style:style style:name="P325" style:family="paragraph" style:parent-style-name="Standard">
      <style:paragraph-properties fo:line-height="150%" fo:text-align="justify" style:justify-single-word="false">
        <style:tab-stops>
          <style:tab-stop style:position="1.984cm"/>
        </style:tab-stops>
      </style:paragraph-properties>
      <style:text-properties style:font-name="Arial" style:font-name-complex="Arial"/>
    </style:style>
    <style:style style:name="P326" style:family="paragraph" style:parent-style-name="Standard">
      <style:paragraph-properties fo:margin-left="1.244cm" fo:margin-right="0cm" fo:text-indent="0cm" style:auto-text-indent="false"/>
    </style:style>
    <style:style style:name="P327" style:family="paragraph" style:parent-style-name="Standard">
      <style:paragraph-properties fo:margin-left="1.244cm" fo:margin-right="0cm" fo:text-indent="-1.244cm" style:auto-text-indent="false"/>
      <style:text-properties fo:font-size="12pt" style:font-size-asian="12pt"/>
    </style:style>
    <style:style style:name="P328" style:family="paragraph" style:parent-style-name="Standard">
      <style:paragraph-properties fo:margin-left="1.244cm" fo:margin-right="0cm" fo:text-align="center" style:justify-single-word="false" fo:text-indent="-1.244cm" style:auto-text-indent="false"/>
      <style:text-properties fo:font-size="12pt" style:font-size-asian="12pt" style:font-size-complex="12pt"/>
    </style:style>
    <style:style style:name="P329" style:family="paragraph" style:parent-style-name="Standard">
      <style:paragraph-properties fo:margin-left="1.244cm" fo:margin-right="0cm" fo:text-align="center" style:justify-single-word="false" fo:text-indent="-1.244cm" style:auto-text-indent="false"/>
      <style:text-properties fo:font-size="12pt" fo:font-weight="bold" style:font-size-asian="12pt" style:font-weight-asian="bold" style:font-size-complex="12pt"/>
    </style:style>
    <style:style style:name="P330" style:family="paragraph" style:parent-style-name="Standard">
      <style:paragraph-properties fo:margin-left="1.244cm" fo:margin-right="0cm" fo:text-align="justify" style:justify-single-word="false" fo:text-indent="-1.244cm" style:auto-text-indent="false"/>
      <style:text-properties fo:font-size="12pt" fo:font-weight="bold" style:font-size-asian="12pt" style:font-weight-asian="bold" style:font-size-complex="12pt"/>
    </style:style>
    <style:style style:name="P331" style:family="paragraph" style:parent-style-name="Standard">
      <style:paragraph-properties fo:margin-left="1.244cm" fo:margin-right="0cm" fo:text-align="center" style:justify-single-word="false" fo:text-indent="-1.244cm" style:auto-text-indent="false"/>
    </style:style>
    <style:style style:name="P332" style:family="paragraph" style:parent-style-name="Standard">
      <style:paragraph-properties fo:margin-left="1.244cm" fo:margin-right="0cm" fo:text-align="center" style:justify-single-word="false" fo:text-indent="-1.244cm" style:auto-text-indent="false"/>
      <style:text-properties fo:font-size="16pt" fo:font-weight="bold" style:font-size-asian="16pt" style:font-weight-asian="bold" style:font-size-complex="16pt"/>
    </style:style>
    <style:style style:name="P333" style:family="paragraph" style:parent-style-name="Standard">
      <style:paragraph-properties fo:margin-left="1.244cm" fo:margin-right="0cm" fo:text-indent="-1.244cm" style:auto-text-indent="false"/>
      <style:text-properties fo:font-size="14pt" fo:font-weight="bold" style:font-size-asian="14pt" style:font-weight-asian="bold" style:font-size-complex="14pt"/>
    </style:style>
    <style:style style:name="P334" style:family="paragraph" style:parent-style-name="Standard">
      <style:paragraph-properties fo:margin-left="1.244cm" fo:margin-right="0cm" fo:text-align="center" style:justify-single-word="false" fo:text-indent="-1.244cm" style:auto-text-indent="false"/>
      <style:text-properties fo:font-size="14pt" fo:font-weight="bold" style:font-size-asian="14pt" style:font-weight-asian="bold" style:font-size-complex="14pt"/>
    </style:style>
    <style:style style:name="P335" style:family="paragraph" style:parent-style-name="Standard">
      <style:paragraph-properties fo:margin-left="1.27cm" fo:margin-right="0cm" fo:text-align="justify" style:justify-single-word="false" fo:text-indent="0cm" style:auto-text-indent="false"/>
    </style:style>
    <style:style style:name="P336"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337" style:family="paragraph" style:parent-style-name="Standard">
      <style:paragraph-properties fo:margin-left="0.635cm" fo:margin-right="0cm" fo:text-indent="0cm" style:auto-text-indent="false"/>
      <style:text-properties fo:font-size="12pt" style:font-size-asian="12pt" style:font-size-complex="12pt"/>
    </style:style>
    <style:style style:name="P338"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39" style:family="paragraph" style:parent-style-name="Standard">
      <style:paragraph-properties fo:margin-left="0.635cm" fo:margin-right="0cm" fo:line-height="150%" fo:text-align="justify" style:justify-single-word="false" fo:text-indent="0cm" style:auto-text-indent="false"/>
      <style:text-properties fo:font-size="12pt" style:font-size-asian="12pt" style:font-size-complex="12pt"/>
    </style:style>
    <style:style style:name="P340"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341"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style>
    <style:style style:name="P342" style:family="paragraph" style:parent-style-name="Standard">
      <style:paragraph-properties fo:margin-left="0.635cm" fo:margin-right="0cm" fo:line-height="150%" fo:text-align="justify" style:justify-single-word="false" fo:text-indent="0cm" style:auto-text-indent="false"/>
      <style:text-properties fo:font-size="12pt" fo:font-weight="bold" style:font-size-asian="12pt" style:font-weight-asian="bold" style:font-size-complex="12pt"/>
    </style:style>
    <style:style style:name="P343" style:family="paragraph" style:parent-style-name="Standard">
      <style:paragraph-properties fo:margin-left="0.635cm" fo:margin-right="0cm" fo:text-align="justify" style:justify-single-word="false" fo:text-indent="0cm" style:auto-text-indent="false"/>
    </style:style>
    <style:style style:name="P344" style:family="paragraph" style:parent-style-name="Standard">
      <style:paragraph-properties fo:margin-left="0.635cm" fo:margin-right="0cm" fo:line-height="150%" fo:text-align="justify" style:justify-single-word="false" fo:text-indent="0cm" style:auto-text-indent="false"/>
    </style:style>
    <style:style style:name="P345" style:family="paragraph" style:parent-style-name="Standard">
      <style:paragraph-properties fo:margin-left="2.492cm" fo:margin-right="0cm" fo:text-indent="-1.244cm" style:auto-text-indent="false"/>
    </style:style>
    <style:style style:name="P346" style:family="paragraph" style:parent-style-name="Standard">
      <style:paragraph-properties fo:margin-left="2.492cm" fo:margin-right="0cm" fo:text-indent="-1.244cm" style:auto-text-indent="false"/>
      <style:text-properties fo:font-size="12pt" style:font-size-asian="12pt" style:font-size-complex="12pt"/>
    </style:style>
    <style:style style:name="P347" style:family="paragraph" style:parent-style-name="Standard">
      <style:paragraph-properties fo:margin-left="0cm" fo:margin-right="0cm" fo:text-indent="0.635cm" style:auto-text-indent="false"/>
      <style:text-properties fo:font-size="12pt" style:font-size-asian="12pt" style:font-size-complex="12pt"/>
    </style:style>
    <style:style style:name="P348" style:family="paragraph" style:parent-style-name="Standard">
      <style:paragraph-properties fo:margin-left="0cm" fo:margin-right="0cm" fo:line-height="150%" fo:text-align="justify" style:justify-single-word="false" fo:text-indent="1.249cm" style:auto-text-indent="false"/>
      <style:text-properties fo:font-size="12pt" style:font-size-asian="12pt" style:font-size-complex="12pt"/>
    </style:style>
    <style:style style:name="P349" style:family="paragraph" style:parent-style-name="Standard" style:list-style-name="WW8Num3">
      <style:paragraph-properties fo:margin-left="-0.005cm" fo:margin-right="0cm" fo:line-height="150%" fo:text-align="justify" style:justify-single-word="false" fo:text-indent="0cm" style:auto-text-indent="false"/>
    </style:style>
    <style:style style:name="P350"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1"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2"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3"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4"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5"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6"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7"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8" style:family="paragraph" style:parent-style-name="Standard" style:list-style-name="WW8Num2">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59" style:family="paragraph" style:parent-style-name="Standard" style:list-style-name="WW8Num2">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0" style:family="paragraph" style:parent-style-name="Standard" style:list-style-name="WW8Num2">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1"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2"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3"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4"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5"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6"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7"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8"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69"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0"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1"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2"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3"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4"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5"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6"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7"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8"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79"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80"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81"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82" style:family="paragraph" style:parent-style-name="Standard" style:list-style-name="WW8Num3">
      <style:paragraph-properties fo:margin-left="-0.005cm" fo:margin-right="0cm" fo:line-height="150%" fo:text-align="justify" style:justify-single-word="false" fo:text-indent="0cm" style:auto-text-indent="false"/>
      <style:text-properties fo:font-size="12pt" style:font-size-asian="12pt" style:font-size-complex="12pt"/>
    </style:style>
    <style:style style:name="P383" style:family="paragraph" style:parent-style-name="Standard">
      <style:paragraph-properties fo:margin-left="1.249cm" fo:margin-right="0cm" fo:line-height="150%" fo:text-align="justify" style:justify-single-word="false" fo:text-indent="0cm" style:auto-text-indent="false"/>
      <style:text-properties fo:font-size="12pt" style:font-size-asian="12pt" style:font-size-complex="12pt"/>
    </style:style>
    <style:style style:name="P384" style:family="paragraph" style:parent-style-name="Standard">
      <style:paragraph-properties fo:margin-left="0.318cm" fo:margin-right="0cm" fo:text-align="justify" style:justify-single-word="false" fo:text-indent="-0.318cm" style:auto-text-indent="false"/>
      <style:text-properties fo:font-size="12pt" style:font-size-asian="12pt" style:font-size-complex="12pt"/>
    </style:style>
    <style:style style:name="P385" style:family="paragraph" style:parent-style-name="Text_20_body">
      <style:paragraph-properties fo:text-align="center" style:justify-single-word="false"/>
    </style:style>
    <style:style style:name="P386" style:family="paragraph" style:parent-style-name="Text_20_body">
      <style:paragraph-properties fo:text-align="justify" style:justify-single-word="false"/>
      <style:text-properties fo:font-weight="bold" style:font-weight-asian="bold"/>
    </style:style>
    <style:style style:name="P387" style:family="paragraph" style:parent-style-name="Text_20_body">
      <style:paragraph-properties fo:text-align="center" style:justify-single-word="false"/>
      <style:text-properties fo:font-size="16pt" fo:font-weight="bold" style:font-size-asian="16pt" style:font-weight-asian="bold" style:font-size-complex="16pt"/>
    </style:style>
    <style:style style:name="P388"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389" style:family="paragraph" style:parent-style-name="Text_20_body">
      <style:paragraph-properties fo:text-align="justify" style:justify-single-word="false"/>
    </style:style>
    <style:style style:name="P390" style:family="paragraph" style:parent-style-name="Text_20_body" style:list-style-name="WW8Num15"/>
    <style:style style:name="P391" style:family="paragraph" style:parent-style-name="Text_20_body" style:list-style-name="WW8Num15"/>
    <style:style style:name="P392" style:family="paragraph" style:parent-style-name="Text_20_body" style:master-page-name="Standard">
      <style:paragraph-properties fo:text-align="center" style:justify-single-word="false"/>
    </style:style>
    <style:style style:name="P393" style:family="paragraph" style:parent-style-name="Text_20_body_20_indent">
      <style:paragraph-properties fo:margin-left="1.244cm" fo:margin-right="0cm" fo:text-indent="0cm" style:auto-text-indent="false"/>
    </style:style>
    <style:style style:name="P394" style:family="paragraph" style:parent-style-name="Text_20_body_20_indent">
      <style:paragraph-properties fo:margin-left="0.635cm" fo:margin-right="0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language="de" fo:country="DE" fo:font-weight="bold" style:font-size-asian="12pt" style:font-weight-asian="bold" style:font-size-complex="12pt"/>
    </style:style>
    <style:style style:name="T8" style:family="text">
      <style:text-properties fo:font-size="12pt" fo:language="de" fo:country="DE" style:font-size-asian="12pt" style:font-size-complex="12pt"/>
    </style:style>
    <style:style style:name="T9" style:family="text">
      <style:text-properties fo:font-size="12pt" fo:language="es" fo:country="ES" fo:font-weight="bold" style:font-size-asian="12pt" style:font-weight-asian="bold" style:font-size-complex="12pt"/>
    </style:style>
    <style:style style:name="T10" style:family="text">
      <style:text-properties fo:font-size="12pt" fo:language="es" fo:country="ES" style:font-size-asian="12pt"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6pt" fo:font-weight="bold" style:font-size-asian="16pt" style:font-weight-asian="bold" style:font-size-complex="16pt"/>
    </style:style>
    <style:style style:name="T13" style:family="text">
      <style:text-properties fo:language="de" fo:country="DE"/>
    </style:style>
    <style:style style:name="T14" style:family="text">
      <style:text-properties fo:language="es" fo:country="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2"/>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7">UČEBNÝ PLÁN A DOPLNKY K UČEBNÝM OSNOVÁM </text:p>
      <text:p text:style-name="P385"><text:span text:style-name="T1">pre 1. – 4. ročník základnej školy </text:span></text:p>
      <text:p text:style-name="P388">pre žiakov s intelektovým nadaním</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1"><text:span text:style-name="T3">Schválilo Ministerstvo školstva Slovenskej republiky dňa 30. augusta 2007 pod číslom CD-2007-16094/33586-1:095 s platnosťou od 1. septembra 2007</text:span></text:p>
      <text:p text:style-name="P5">1640/1997-151 s platnosťou od 1. septembra 1997</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pan text:style-name="T12">UČEBNÝ PLÁN</text:span></text:p>
      <text:p text:style-name="P385"><text:span text:style-name="T1">pre 1. – 4. ročník základnej školy </text:span></text:p>
      <text:p text:style-name="P388">pre žiakov s intelektovým nadaním</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6">Učebný plán pre 1. – 4. ročník základnej školy pre žiakov s intelektovým nadaním</text:p>
      <text:p text:style-name="P389"/>
      <text:p text:style-name="P389">Učebný plán pre 1. – 4. ročník základnej školy pre žiakov s intelektovým nadaním je zameraný na uspokojovanie špeciálnych výchovno-vzdelávacích potrieb intelektovo nadaných žiakov – ich kognitívnych záujmov, schopností a tiež na všestranný rozvoj ich osobnosti - <text:s/>a to najmä výučbou cudzieho jazyka a informatiky už od 1. ročníka a prostredníctvom špecifického predmetu obohatenie. Učebný plán je určený aj pre triedy pre žiakov s intelektovým nadaním základných škôl.</text:p>
      <text:p text:style-name="P385"/>
      <text:p text:style-name="P3"/>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uľka1.1">
          <table:table-cell table:style-name="Tabuľka1.A1" office:value-type="string">
            <text:p text:style-name="P258">PREDMET</text:p>
          </table:table-cell>
          <table:table-cell table:style-name="Tabuľka1.A1" office:value-type="string">
            <text:p text:style-name="P259">1. roč.</text:p>
          </table:table-cell>
          <table:table-cell table:style-name="Tabuľka1.A1" office:value-type="string">
            <text:p text:style-name="P259">2. roč.</text:p>
          </table:table-cell>
          <table:table-cell table:style-name="Tabuľka1.A1" office:value-type="string">
            <text:p text:style-name="P259">3. roč.</text:p>
          </table:table-cell>
          <table:table-cell table:style-name="Tabuľka1.E1" office:value-type="string">
            <text:p text:style-name="P259">4. roč.</text:p>
          </table:table-cell>
        </table:table-row>
        <table:table-row table:style-name="Tabuľka1.1">
          <table:table-cell table:style-name="Tabuľka1.A2" office:value-type="string">
            <text:p text:style-name="P273"><text:span text:style-name="T2">Slovenský jazyk a lit. (a)</text:span></text:p>
          </table:table-cell>
          <table:table-cell table:style-name="Tabuľka1.A2" office:value-type="string">
            <text:p text:style-name="P255">8</text:p>
          </table:table-cell>
          <table:table-cell table:style-name="Tabuľka1.A2" office:value-type="string">
            <text:p text:style-name="P255">8</text:p>
          </table:table-cell>
          <table:table-cell table:style-name="Tabuľka1.A2" office:value-type="string">
            <text:p text:style-name="P255">7</text:p>
          </table:table-cell>
          <table:table-cell table:style-name="Tabuľka1.E2" office:value-type="string">
            <text:p text:style-name="P255">7</text:p>
          </table:table-cell>
        </table:table-row>
        <table:table-row table:style-name="Tabuľka1.1">
          <table:table-cell table:style-name="Tabuľka1.A2" office:value-type="string">
            <text:p text:style-name="P273"><text:span text:style-name="T2">Cudzí jazyk (</text:span><text:span text:style-name="T2">a) <text:s/></text:span></text:p>
          </table:table-cell>
          <table:table-cell table:style-name="Tabuľka1.A2" office:value-type="string">
            <text:p text:style-name="P255">2</text:p>
          </table:table-cell>
          <table:table-cell table:style-name="Tabuľka1.A2" office:value-type="string">
            <text:p text:style-name="P255">2</text:p>
          </table:table-cell>
          <table:table-cell table:style-name="Tabuľka1.A2" office:value-type="string">
            <text:p text:style-name="P255">3</text:p>
          </table:table-cell>
          <table:table-cell table:style-name="Tabuľka1.E2" office:value-type="string">
            <text:p text:style-name="P255">3</text:p>
          </table:table-cell>
        </table:table-row>
        <table:table-row table:style-name="Tabuľka1.1">
          <table:table-cell table:style-name="Tabuľka1.A2" office:value-type="string">
            <text:p text:style-name="P256">Prvouka <text:s/></text:p>
          </table:table-cell>
          <table:table-cell table:style-name="Tabuľka1.A2" office:value-type="string">
            <text:p text:style-name="P255">2</text:p>
          </table:table-cell>
          <table:table-cell table:style-name="Tabuľka1.A2" office:value-type="string">
            <text:p text:style-name="P255">2</text:p>
          </table:table-cell>
          <table:table-cell table:style-name="Tabuľka1.A2" office:value-type="string">
            <text:p text:style-name="P255">-</text:p>
          </table:table-cell>
          <table:table-cell table:style-name="Tabuľka1.E2" office:value-type="string">
            <text:p text:style-name="P255">-</text:p>
          </table:table-cell>
        </table:table-row>
        <table:table-row table:style-name="Tabuľka1.1">
          <table:table-cell table:style-name="Tabuľka1.A2" office:value-type="string">
            <text:p text:style-name="P273"><text:span text:style-name="T2">Vlastiveda (b)</text:span></text:p>
          </table:table-cell>
          <table:table-cell table:style-name="Tabuľka1.A2" office:value-type="string">
            <text:p text:style-name="P255">-</text:p>
          </table:table-cell>
          <table:table-cell table:style-name="Tabuľka1.A2" office:value-type="string">
            <text:p text:style-name="P255">-</text:p>
          </table:table-cell>
          <table:table-cell table:style-name="Tabuľka1.A2" office:value-type="string">
            <text:p text:style-name="P255">1</text:p>
          </table:table-cell>
          <table:table-cell table:style-name="Tabuľka1.E2" office:value-type="string">
            <text:p text:style-name="P255">2</text:p>
          </table:table-cell>
        </table:table-row>
        <table:table-row table:style-name="Tabuľka1.1">
          <table:table-cell table:style-name="Tabuľka1.A2" office:value-type="string">
            <text:p text:style-name="P273"><text:span text:style-name="T2">Matematika (a)</text:span></text:p>
          </table:table-cell>
          <table:table-cell table:style-name="Tabuľka1.A2" office:value-type="string">
            <text:p text:style-name="P255">4</text:p>
          </table:table-cell>
          <table:table-cell table:style-name="Tabuľka1.A2" office:value-type="string">
            <text:p text:style-name="P255">5</text:p>
          </table:table-cell>
          <table:table-cell table:style-name="Tabuľka1.A2" office:value-type="string">
            <text:p text:style-name="P255">5</text:p>
          </table:table-cell>
          <table:table-cell table:style-name="Tabuľka1.E2" office:value-type="string">
            <text:p text:style-name="P255">5</text:p>
          </table:table-cell>
        </table:table-row>
        <table:table-row table:style-name="Tabuľka1.1">
          <table:table-cell table:style-name="Tabuľka1.A2" office:value-type="string">
            <text:p text:style-name="P256">Prírodoveda </text:p>
          </table:table-cell>
          <table:table-cell table:style-name="Tabuľka1.A2" office:value-type="string">
            <text:p text:style-name="P255">-</text:p>
          </table:table-cell>
          <table:table-cell table:style-name="Tabuľka1.A2" office:value-type="string">
            <text:p text:style-name="P255">-</text:p>
          </table:table-cell>
          <table:table-cell table:style-name="Tabuľka1.A2" office:value-type="string">
            <text:p text:style-name="P255">2</text:p>
          </table:table-cell>
          <table:table-cell table:style-name="Tabuľka1.E2" office:value-type="string">
            <text:p text:style-name="P255">2</text:p>
          </table:table-cell>
        </table:table-row>
        <table:table-row table:style-name="Tabuľka1.1">
          <table:table-cell table:style-name="Tabuľka1.A2" office:value-type="string">
            <text:p text:style-name="P256">Výtvarná výchova / pracovné vyučovanie </text:p>
          </table:table-cell>
          <table:table-cell table:style-name="Tabuľka1.A2" office:value-type="string">
            <text:p text:style-name="P255">1</text:p>
          </table:table-cell>
          <table:table-cell table:style-name="Tabuľka1.A2" office:value-type="string">
            <text:p text:style-name="P255">1</text:p>
          </table:table-cell>
          <table:table-cell table:style-name="Tabuľka1.A2" office:value-type="string">
            <text:p text:style-name="P255">1</text:p>
          </table:table-cell>
          <table:table-cell table:style-name="Tabuľka1.E2" office:value-type="string">
            <text:p text:style-name="P255">1</text:p>
          </table:table-cell>
        </table:table-row>
        <table:table-row table:style-name="Tabuľka1.1">
          <table:table-cell table:style-name="Tabuľka1.A2" office:value-type="string">
            <text:p text:style-name="P273"><text:span text:style-name="T2">Hudobná výchova </text:span></text:p>
          </table:table-cell>
          <table:table-cell table:style-name="Tabuľka1.A2" office:value-type="string">
            <text:p text:style-name="P255">1</text:p>
          </table:table-cell>
          <table:table-cell table:style-name="Tabuľka1.A2" office:value-type="string">
            <text:p text:style-name="P255">1</text:p>
          </table:table-cell>
          <table:table-cell table:style-name="Tabuľka1.A2" office:value-type="string">
            <text:p text:style-name="P255">1</text:p>
          </table:table-cell>
          <table:table-cell table:style-name="Tabuľka1.E2" office:value-type="string">
            <text:p text:style-name="P255">1</text:p>
          </table:table-cell>
        </table:table-row>
        <table:table-row table:style-name="Tabuľka1.1">
          <table:table-cell table:style-name="Tabuľka1.A2" office:value-type="string">
            <text:p text:style-name="P273"><text:span text:style-name="T2">Telesná výchova </text:span></text:p>
          </table:table-cell>
          <table:table-cell table:style-name="Tabuľka1.A2" office:value-type="string">
            <text:p text:style-name="P255">2</text:p>
          </table:table-cell>
          <table:table-cell table:style-name="Tabuľka1.A2" office:value-type="string">
            <text:p text:style-name="P255">2</text:p>
          </table:table-cell>
          <table:table-cell table:style-name="Tabuľka1.A2" office:value-type="string">
            <text:p text:style-name="P255">2</text:p>
          </table:table-cell>
          <table:table-cell table:style-name="Tabuľka1.E2" office:value-type="string">
            <text:p text:style-name="P255">2</text:p>
          </table:table-cell>
        </table:table-row>
        <table:table-row table:style-name="Tabuľka1.1">
          <table:table-cell table:style-name="Tabuľka1.A2" office:value-type="string">
            <text:p text:style-name="P256">Etická výchova / náboženská výchova </text:p>
          </table:table-cell>
          <table:table-cell table:style-name="Tabuľka1.A2" office:value-type="string">
            <text:p text:style-name="P2"><text:span text:style-name="T2">1 </text:span></text:p>
          </table:table-cell>
          <table:table-cell table:style-name="Tabuľka1.A2" office:value-type="string">
            <text:p text:style-name="P255">1</text:p>
          </table:table-cell>
          <table:table-cell table:style-name="Tabuľka1.A2" office:value-type="string">
            <text:p text:style-name="P255">1</text:p>
          </table:table-cell>
          <table:table-cell table:style-name="Tabuľka1.E2" office:value-type="string">
            <text:p text:style-name="P255">1</text:p>
          </table:table-cell>
        </table:table-row>
        <table:table-row table:style-name="Tabuľka1.1">
          <table:table-cell table:style-name="Tabuľka1.A2" office:value-type="string">
            <text:p text:style-name="P273"><text:span text:style-name="T2">Obohatenie (</text:span><text:span text:style-name="T2">b) (d)</text:span></text:p>
          </table:table-cell>
          <table:table-cell table:style-name="Tabuľka1.A2" office:value-type="string">
            <text:p text:style-name="P255">1</text:p>
          </table:table-cell>
          <table:table-cell table:style-name="Tabuľka1.A2" office:value-type="string">
            <text:p text:style-name="P255">1</text:p>
          </table:table-cell>
          <table:table-cell table:style-name="Tabuľka1.A2" office:value-type="string">
            <text:p text:style-name="P255">1</text:p>
          </table:table-cell>
          <table:table-cell table:style-name="Tabuľka1.E2" office:value-type="string">
            <text:p text:style-name="P255">1</text:p>
          </table:table-cell>
        </table:table-row>
        <table:table-row table:style-name="Tabuľka1.1">
          <table:table-cell table:style-name="Tabuľka1.A2" office:value-type="string">
            <text:p text:style-name="P273"><text:span text:style-name="T2">Informatika (a)</text:span></text:p>
          </table:table-cell>
          <table:table-cell table:style-name="Tabuľka1.A2" office:value-type="string">
            <text:p text:style-name="P255">1</text:p>
          </table:table-cell>
          <table:table-cell table:style-name="Tabuľka1.A2" office:value-type="string">
            <text:p text:style-name="P255">1</text:p>
          </table:table-cell>
          <table:table-cell table:style-name="Tabuľka1.A2" office:value-type="string">
            <text:p text:style-name="P255">1</text:p>
          </table:table-cell>
          <table:table-cell table:style-name="Tabuľka1.E2" office:value-type="string">
            <text:p text:style-name="P255">1</text:p>
          </table:table-cell>
        </table:table-row>
        <table:table-row table:style-name="Tabuľka1.1">
          <table:table-cell table:style-name="Tabuľka1.A2" office:value-type="string">
            <text:p text:style-name="P256">Spolu</text:p>
          </table:table-cell>
          <table:table-cell table:style-name="Tabuľka1.A2" office:value-type="string">
            <text:p text:style-name="P255">23</text:p>
          </table:table-cell>
          <table:table-cell table:style-name="Tabuľka1.A2" office:value-type="string">
            <text:p text:style-name="P255">24</text:p>
          </table:table-cell>
          <table:table-cell table:style-name="Tabuľka1.A2" office:value-type="string">
            <text:p text:style-name="P2"><text:span text:style-name="T2">25</text:span></text:p>
          </table:table-cell>
          <table:table-cell table:style-name="Tabuľka1.E2" office:value-type="string">
            <text:p text:style-name="P2"><text:span text:style-name="T2">26</text:span></text:p>
          </table:table-cell>
        </table:table-row>
        <table:table-row table:style-name="Tabuľka1.1">
          <table:table-cell table:style-name="Tabuľka1.A2" office:value-type="string">
            <text:p text:style-name="P273"><text:span text:style-name="T2">Nepovinné predmety (</text:span><text:span text:style-name="T2">a) (c)</text:span></text:p>
          </table:table-cell>
          <table:table-cell table:style-name="Tabuľka1.A2" office:value-type="string">
            <text:p text:style-name="P255">1-2</text:p>
          </table:table-cell>
          <table:table-cell table:style-name="Tabuľka1.A2" office:value-type="string">
            <text:p text:style-name="P255">1-2</text:p>
          </table:table-cell>
          <table:table-cell table:style-name="Tabuľka1.A2" office:value-type="string">
            <text:p text:style-name="P255">1-2</text:p>
          </table:table-cell>
          <table:table-cell table:style-name="Tabuľka1.E2" office:value-type="string">
            <text:p text:style-name="P255">1-2</text:p>
          </table:table-cell>
        </table:table-row>
      </table:table>
      <text:p text:style-name="Standard"/>
      <text:p text:style-name="P257">Poznámky:</text:p>
      <text:p text:style-name="P3">1.</text:p>
      <text:list text:style-name="WW8Num15">
        <text:list-item>
          <text:p text:style-name="P276"><text:span text:style-name="T2">Predmet možno vyučovať v skupinách, ktoré sa vytvárajú aj zo žiakov rôznych tried toho istého ročníka.</text:span></text:p>
        </text:list-item>
        <text:list-item>
          <text:p text:style-name="P276"><text:span text:style-name="T2">Možno vyučovať v dvojhodinových blokoch každý druhý týždeň.</text:span></text:p>
        </text:list-item>
        <text:list-item>
          <text:p text:style-name="P390">Nepovinné predmety sa vyučujú v rozsahu jednej alebo dvoch hodín týždenne.</text:p>
        </text:list-item>
      </text:list>
      <text:p text:style-name="P326"><text:span text:style-name="T2">Odporúčané predmety: práca s počítačom, konverzácia v cudzom jazyku, ďalší cudzí jazyk, matematika, výtvarná výchova, náboženská výchova, pestovateľské práce, ďalej predmety so zameraním na starostlivosť o zdravie, environmentálnu výchovu, chovateľské práce, literárno-dramatickú činnosť, pohybovú prípravu, prírodovednú problematiku.</text:span></text:p>
      <text:p text:style-name="P393">Ďalšie nepovinné predmety možno zaviesť podľa záujmu žiakov a podmienok školy. <text:tab/>Učebné osnovy voliteľných nepovinných predmetov schváli riaditeľ školy na návrh vyučujúceho, resp. Metodického združenia po prerokovaní s pedagogickou radou školy.</text:p>
      <text:p text:style-name="P326"><text:span text:style-name="T2">Skupinu nepovinných predmetov možno zriadiť, ak sa prihlási najmenej 10 žiakov. V rámci týchto predmetov možno vhodne spájať žiakov z rôznych tried a ročníkov.</text:span></text:p>
      <text:list text:style-name="WW8Num15" text:continue-numbering="true">
        <text:list-item>
          <text:p text:style-name="P390">Odporúča sa v každom ročníku vypracovanie ročníkovej práce každým žiakom na ľubovoľnú tému, podľa svojho výberu a svojich záujmov. Po vypracovaní žiak ročníkovú prácu prezentuje a obhajuje v rámci triedy alebo školy.</text:p>
        </text:list-item>
      </text:list>
      <text:p text:style-name="P327"><text:tab/>Na vysvedčenie sa na konci školského roku uvedie do slovného hodnotenia: </text:p>
      <text:p text:style-name="P394"><text:tab/>Žiak (žiačka) vypracoval(a) a obhájila(a) ročníkovú prácu na tému:.............................</text:p>
      <text:p text:style-name="Text_20_body_20_indent">2.<text:tab/>Odporúča sa predmet telesná výchova posilniť formou nepovinného predmetu pohybové hry, športovými krúžkami a pod. </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32">DOPLNKY K UČEBNÝM OSNOVÁM</text:p>
      <text:p text:style-name="P331"><text:span text:style-name="T1">pre 1. – 4. ročník základnej školy </text:span></text:p>
      <text:p text:style-name="P334">pre žiakov s intelektovým nadaním</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3">Úvod</text:p>
      <text:p text:style-name="P329"/>
      <text:p text:style-name="P278"><text:span text:style-name="T3">Vo vzdelávaní žiakov s intelektovým nadaním sa v jednotlivých postupuje podľa učebných osnov (učebných štandárd) pre 1. stupeň základnej školy. Doplnok k učebným osnovám pre 1. – 4. ročník základnej školy pre žiakov s intelektovým nadaním (ďalej len „Doplnok“) obsah učebných osnov pre 1. stupeň základnej školy vzhľadom na potreby intelektovo nadaných žiakov rozširuje alebo preusporadúva. Rozšírený obsah sa žiakom sprostredkúva aj na posilnenie ich vnútornej motivácie, preto má mať pre žiakov zaujímavú, podnetnú formu, za využitia špecifických vzdelávacích metód, s dôrazom na záujem a motiváciu žiakov, samostatnosť a tvorivosť. </text:span></text:p>
      <text:p text:style-name="P6"/>
      <text:p text:style-name="P278"><text:span text:style-name="T3">Doplnok má vo vzdelávaní žiakov s intelektovým nadaním odporúčací charakter. Vzdelávanie intelektovo nadaných žiakov vychádza najmä z individuálnych výchovno-vzdelávacích potrieb jednotlivých žiakov.</text:span></text:p>
      <text:p text:style-name="P6"/>
      <text:p text:style-name="P278"><text:span text:style-name="T3">Doplnok rozširuje učebný obsah predmetov slovenský jazyk, matematika, vlastiveda a informatika. Obsahuje tiež učebné osnovy pre špecifický predmet obohatenie.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28"/>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31"><text:span text:style-name="T5">SLOVENSKÝ JAZYK A LITERATÚRA</text:span></text:p>
      <text:p text:style-name="P331"><text:span text:style-name="T5">doplnok k učebným osnovám pre 1. – 4. ročník základnej školy pre žiakov s intelektovým nadaním</text:span></text:p>
      <text:p text:style-name="P260"/>
      <text:p text:style-name="P278"><text:span text:style-name="T3">V priebehu prvých štyroch školskej dochádzky s intelektovo nadaní žiaci naučia základné pravidlá spisovného pravopisu, ktoré sa postupne dostávajú <text:s/>do aktívnej podoby ich používaním v bežnom písomnom a hovorenom styku.</text:span></text:p>
      <text:p text:style-name="P6">Žiaci sú vedení k správnemu vyjadrovaniu po obsahovej i formálnej stránke, zvnútorňujú si potrebu správneho používania jazyka ako prostriedku vzájomnej komunikácie.</text:p>
      <text:p text:style-name="P6">V rámci písania si aktívne osvoja paličkovú i písanú formu písma, píšu čitateľne a plynulo.</text:p>
      <text:p text:style-name="P278"><text:span text:style-name="T3">Slohová výchova je predovšetkým prostriedkom k rozvíjaniu verbálnej tvorivosti žiakov, či už po stránke umeleckej alebo odbornej. Dôraz sa kladie na citové prežívanie tvorivej činnosti, uvoľnenie fantázie, pričom sa oceňuje originalita a nápaditosť. Obsahová zložka je v popredí pred zložkou formálnou a gramatickou, ktorá sa však <text:s/>neprehliada.</text:span></text:p>
      <text:p text:style-name="P278"><text:span text:style-name="T3">Žiaci majú možnosť postupovať vlastným tempom , čím sa vytvára priestor pre rozšírenie ďalšími témami s možnosťou výberu.</text:span></text:p>
      <text:p text:style-name="P278"><text:span text:style-name="T3">Čítanie má svoju špecifickú podobu najmä v prvom ročníku, kde je čítacia zručnosť <text:s/>detí na rôznej úrovni – od poznania jednotlivých písmen až po plynulé čítanie takmer na úrovni dospelého. Tomu sa prispôsobujú metódy <text:s/>a organizačné formy hodín <text:s/>čítania <text:s/>(spájanie žiakov do skupín) <text:s/>a používaná literatúra (od šlabikára cez čítanku a časopiseckú, populárno-náučnú až po krásnu literatúru – a to v podobe tlačenej alebo prostredníctvom informačných technológií), ktorú žiaci čítajú adekvátne svojej čítacej zručnosti. </text:span></text:p>
      <text:p text:style-name="P6">Pri písaní sa berie na zreteľ individualita žiaka, ktorá sa môže zobrazovať do osobitého charakteru a vzhľadu jeho písma a uprednostňovaniu niektorej z foriem (písaná alebo paličková). Hlavným kritériom je čitateľnosť písomného prejavu.</text:p>
      <text:p text:style-name="P6"/>
      <text:p text:style-name="P6"/>
      <text:p text:style-name="P6"/>
      <text:p text:style-name="P261">1. ROČNÍK</text:p>
      <text:p text:style-name="P6"/>
      <text:p text:style-name="P6"/>
      <text:p text:style-name="P6">Jazykové vyučovanie v 1. ročníku nadväzuje na zručnosti detí získané v predškolskom veku. Deti si osvojujú pravidlá správnej komunikácie, ktoré sú adekvátne ich intelektovej úrovni, učia sa správne vyjadrovať a správne argumentovať. Rozprávajú na rôzne im blízke témy tak, aby nevybočovali z kontextu a na druhej strane dokázali aktívne počúvať. V rámci slohovej výchovy vedia vyjadrovať svoje myšlienky ústnou a písomnou formou s dôrazom na príbehové témy.</text:p>
      <text:p text:style-name="P6"/>
      <text:p text:style-name="P261">Odporúčané témy a aktivity navyše :</text:p>
      <text:p text:style-name="P6"/>
      <text:p text:style-name="P261">Jazykové javy</text:p>
      <text:list text:style-name="WW8Num11">
        <text:list-item>
          <text:p text:style-name="P279"><text:span text:style-name="T3">písanie s mäkčeňom a bez mäkčeňa pred e, i (hlásky ď, ť, ň, ľ), <text:s/>intuitívne písanie</text:span></text:p>
        </text:list-item>
        <text:list-item>
          <text:p text:style-name="P7">úplná abeceda, hry s abecedou, triedenie slov podľa abecedy, vyhľadávanie slov zoradených v abecednom poradí, práca s registrom, encyklopedickou literatúrou</text:p>
        </text:list-item>
      </text:list>
      <text:p text:style-name="P336">(orientačne)</text:p>
      <text:list text:style-name="WW8Num11">
        <text:list-item>
          <text:p text:style-name="P7">slovné hry, pyramídy, prešmyčky, zámenky a hádanky</text:p>
        </text:list-item>
      </text:list>
      <text:p text:style-name="P338"/>
      <text:p text:style-name="P261">Písanie</text:p>
      <text:p text:style-name="P278"><text:span text:style-name="T3">Vzhľadom na čítaciu kompetenciu detí nácvik písania nemusí prebiehať v súčinnosti s nácvikom čítania. <text:s/>Pri písaní sa vychádza <text:s/>zo zručností detí v písaní veľkým paličkovým písmom. Preto si žiaci v prvom polroku osvojujú paličkové písmo – veľké i malé grafémy. Pritom sa dbá na správnu techniku písania. Po osvojení paličkového písma <text:s/>nasleduje v druhom polroku nácvik písania písaného písma, pričom sa stále <text:s/>dbá na zadávanie úloh tvorivých a problémových, s maximálnou redukciou mechanických úloh (odpisovanie, tréning správnych tvarov písmen):</text:span></text:p>
      <text:list text:style-name="WW8Num11">
        <text:list-item>
          <text:p text:style-name="P7">slovné hračky, doplňovačky, krížovky a rébusy, tvorba viet a slov odzadu, krátke básničky, rýmy a fantastické príbehy</text:p>
        </text:list-item>
        <text:list-item>
          <text:p text:style-name="P279"><text:span text:style-name="T3">malé a veľké písmená paličkové a písané (všetky grafémy)</text:span></text:p>
        </text:list-item>
      </text:list>
      <text:p text:style-name="P338"/>
      <text:p text:style-name="P278"><text:span text:style-name="T5">Slohová výchova</text:span><text:span text:style-name="T3"> </text:span></text:p>
      <text:p text:style-name="P278"><text:span text:style-name="T3">Žiaci sa učia správne vyjadrovať ako i vypočuť si názor druhých, teda aktívne počúvať. <text:s/>Tvoria vety a texty na motivujúce témy. Učia sa uvoľniť svoju verbálnu tvorivosť a pretransformovať ju do ústnej a písomnej podoby.</text:span></text:p>
      <text:list text:style-name="WW8Num11">
        <text:list-item>
          <text:p text:style-name="P279"><text:span text:style-name="T3">vlastná tvorba (básničky, príbehy, rozprávky, hádanky)</text:span></text:p>
        </text:list-item>
      </text:list>
      <text:p text:style-name="P6"/>
      <text:p text:style-name="P261">Čítanie a literatúra</text:p>
      <text:list text:style-name="WW8Num11">
        <text:list-item>
          <text:p text:style-name="P279"><text:span text:style-name="T3">reprodukcie počutého textu (voľná, výberová) </text:span></text:p>
        </text:list-item>
        <text:list-item>
          <text:p text:style-name="P7">čítanie literatúry podľa vlastného záujmu</text:p>
        </text:list-item>
        <text:list-item>
          <text:p text:style-name="P7">čítanie časopisov, encyklopédií</text:p>
        </text:list-item>
        <text:list-item>
          <text:p text:style-name="P7">hravé formy čítania</text:p>
        </text:list-item>
        <text:list-item>
          <text:p text:style-name="P7">artikulačné hry, jazykolamy, rébusy</text:p>
        </text:list-item>
        <text:list-item>
          <text:p text:style-name="P7">hry s textom, s melódiou vety</text:p>
        </text:list-item>
      </text:list>
      <text:p text:style-name="P338"/>
      <text:p text:style-name="P343"><text:span text:style-name="T5">Odporúčaný učebný materiál :</text:span></text:p>
      <text:p text:style-name="P338">Paličkové písmo – experimentálny učebný materiál pre triedy s nadanými deťmi</text:p>
      <text:p text:style-name="P343"><text:span text:style-name="T3">Autori : J.Jurášková, E.Orságová, M.Svobodová</text:span></text:p>
      <text:p text:style-name="P338"/>
      <text:p text:style-name="P338"/>
      <text:p text:style-name="P6"/>
      <text:p text:style-name="P261">2. ROČNÍK</text:p>
      <text:p text:style-name="P261"/>
      <text:p text:style-name="P6"/>
      <text:p text:style-name="P261">Odporúčané témy a aktivity navyše :</text:p>
      <text:p text:style-name="P6"/>
      <text:p text:style-name="P261">Jazykové javy</text:p>
      <text:p text:style-name="P6">Zvuková stránka jazyka a pravopis</text:p>
      <text:list text:style-name="WW8Num11">
        <text:list-item>
          <text:p text:style-name="P7">usporiadanie slov podľa abecedy aj pri zhode prvých a ďalších písmen v slovách, <text:s/></text:p>
        </text:list-item>
      </text:list>
      <text:p text:style-name="P6"><text:s text:c="12"/>práca s registrom a slovníkom</text:p>
      <text:p text:style-name="P278"><text:span text:style-name="T3"><text:s text:c="6"/>- <text:s text:c="4"/>abecedné čítanie slov</text:span></text:p>
      <text:list text:style-name="WW8Num11">
        <text:list-item>
          <text:p text:style-name="P7">písanie, výslovnosť a výskyt samohlásky ä</text:p>
        </text:list-item>
        <text:list-item>
          <text:p text:style-name="P279"><text:span text:style-name="T3">spodobovanie na konci slov (propedeutika)</text:span></text:p>
        </text:list-item>
        <text:list-item>
          <text:p text:style-name="P7">hra so slovami, ktoré sú viacerými slovnými druhmi</text:p>
        </text:list-item>
      </text:list>
      <text:p text:style-name="P338"/>
      <text:p text:style-name="P6">Morfológia</text:p>
      <text:list text:style-name="WW8Num11">
        <text:list-item>
          <text:p text:style-name="P279"><text:span text:style-name="T3">slovné druhy – poznávanie a tvorba ohybných slovných druhov (podstatné mená, </text:span></text:p>
        </text:list-item>
      </text:list>
      <text:p text:style-name="P335"><text:span text:style-name="T3">prídavné mená, zámená, slovesá, číslovky, orientačne a hravou formou aj neohybných slovných druhov bez dôrazu na terminológiu)</text:span></text:p>
      <text:list text:style-name="WW8Num11">
        <text:list-item>
          <text:p text:style-name="P7">usporadúvanie slov do viet podľa určeného poradia slovných druhov</text:p>
        </text:list-item>
      </text:list>
      <text:p text:style-name="P338"/>
      <text:p text:style-name="P261">Písanie</text:p>
      <text:p text:style-name="P6">Žiaci si precvičujú písanie písaného a paličkového písma s dôrazom na čitateľnosť,</text:p>
      <text:p text:style-name="P6">postupne sa vedú k zmenšovaniu grafém.</text:p>
      <text:p text:style-name="P6">Na konci druhého ročníka píšu plynulo a čitateľne paličkovým i písaným písmom s rešpektovaním špecifík nadaných detí v súvislosti s ich grafomotorickým prejavom.</text:p>
      <text:list text:style-name="WW8Num11">
        <text:list-item>
          <text:p text:style-name="P7">slovné hračky / prešmyčky, výpustky, zámenky /</text:p>
        </text:list-item>
        <text:list-item>
          <text:p text:style-name="P7">tvorivé písanie <text:s/>/ rébusy, hádanky /</text:p>
        </text:list-item>
      </text:list>
      <text:p text:style-name="P338"><text:s text:c="4"/></text:p>
      <text:p text:style-name="P261">Slohová výchova</text:p>
      <text:list text:style-name="WW8Num11">
        <text:list-item>
          <text:p text:style-name="P7">tvorba kratších písomných slohových útvarov na motivujúce témy</text:p>
        </text:list-item>
        <text:list-item>
          <text:p text:style-name="P7">povzbudzovanie tvorivosti a fantázie</text:p>
        </text:list-item>
        <text:list-item>
          <text:p text:style-name="P7">rozvoj slovnej zásoby hľadaním slov, označujúcich rovnaké a rôzne vlastnosti, činnosti ako synonymá alebo obsahovo rôzne slová</text:p>
        </text:list-item>
        <text:list-item>
          <text:p text:style-name="P7">zaradenie voľných tém na podporu verbálnej tvorivosti</text:p>
        </text:list-item>
        <text:list-item>
          <text:p text:style-name="P279"><text:span text:style-name="T3">prezentácia slohových prác pred kolektívom <text:s/></text:span></text:p>
        </text:list-item>
      </text:list>
      <text:p text:style-name="P338"/>
      <text:p text:style-name="P261">Čítanie a literatúra</text:p>
      <text:list text:style-name="WW8Num11">
        <text:list-item>
          <text:p text:style-name="P7">čítanie detských kníh podľa výberu učiteľa a záujmu detí</text:p>
        </text:list-item>
        <text:list-item>
          <text:p text:style-name="P7">podpora tichého čítania vlastných kníh detí</text:p>
        </text:list-item>
        <text:list-item>
          <text:p text:style-name="P7">podpora tvorivého čítania</text:p>
        </text:list-item>
        <text:list-item>
          <text:p text:style-name="P7">práca s knihou, slovníkmi, časopismi, orientácia v knižnici</text:p>
        </text:list-item>
        <text:list-item>
          <text:p text:style-name="P7">sfilmované knihy</text:p>
        </text:list-item>
        <text:list-item>
          <text:p text:style-name="P7">jednoduchá prezentácia prečítanej knihy</text:p>
        </text:list-item>
        <text:list-item>
          <text:p text:style-name="P7">vlastná tvorba: príbehy, rozprávky, básničky</text:p>
        </text:list-item>
      </text:list>
      <text:p text:style-name="P6"/>
      <text:p text:style-name="P343"><text:span text:style-name="T5">Odporúčaný učebný materiál:</text:span></text:p>
      <text:p text:style-name="P343"><text:span text:style-name="T3">Kilogramatika - doplnkový učebný materiál pre 2. ročník</text:span></text:p>
      <text:p text:style-name="P338">Autorka: Jana Jurášková</text:p>
      <text:p text:style-name="P338"/>
      <text:p text:style-name="P338"/>
      <text:p text:style-name="P338"/>
      <text:p text:style-name="P261">3. ROČNÍK</text:p>
      <text:p text:style-name="P261"/>
      <text:p text:style-name="P6"/>
      <text:p text:style-name="P261">Odporúčané témy a aktivity navyše :</text:p>
      <text:p text:style-name="P338"/>
      <text:p text:style-name="P261">Jazykové javy</text:p>
      <text:p text:style-name="P6">Zvuková stránka jazyka a pravopis</text:p>
      <text:list text:style-name="WW8Num11">
        <text:list-item>
          <text:p text:style-name="P279"><text:span text:style-name="T3">spodobovanie spoluhlások podľa znelosti, spodobovanie vnútri slov - informačne, <text:s text:c="2"/></text:span></text:p>
        </text:list-item>
      </text:list>
      <text:p text:style-name="P335"><text:span text:style-name="T3">intuitívne, hrovou formou </text:span></text:p>
      <text:list text:style-name="WW8Num11">
        <text:list-item>
          <text:p text:style-name="P7">vybrané slová vrátane odvodených a príbuzných slov, zvukovo rovnakých slov</text:p>
        </text:list-item>
      </text:list>
      <text:p text:style-name="P335"><text:span text:style-name="T3">s rôznym pravopisom (byť – biť)</text:span></text:p>
      <text:list text:style-name="WW8Num11">
        <text:list-item>
          <text:p text:style-name="P279"><text:span text:style-name="T3">hry s vybranými slovami (tvorba príbehov, slová, ktoré sú viacerými slovnými druhmi)</text:span></text:p>
        </text:list-item>
      </text:list>
      <text:p text:style-name="P338"/>
      <text:p text:style-name="P6">Morfológia</text:p>
      <text:list text:style-name="WW8Num11">
        <text:list-item>
          <text:p text:style-name="P279"><text:span text:style-name="T3">poznávanie a tvorenie všetkých slovných druhov (pri neohybných slovných druhoch </text:span></text:p>
        </text:list-item>
      </text:list>
      <text:p text:style-name="P335"><text:span text:style-name="T3">uprednostňovať najfrekventovanejšie)</text:span></text:p>
      <text:list text:style-name="WW8Num11">
        <text:list-item>
          <text:p text:style-name="P279"><text:span text:style-name="T3">podstatné mená (rod, číslo)</text:span></text:p>
        </text:list-item>
      </text:list>
      <text:p text:style-name="P338"/>
      <text:p text:style-name="P261"/>
      <text:p text:style-name="P261">Písanie</text:p>
      <text:p text:style-name="P278"><text:span text:style-name="T3">Žiaci majú možnosť uprednostňovať písanú alebo paličkovú formu písma, ale precvičujú sa obe formy písma</text:span></text:p>
      <text:list text:style-name="WW8Num11">
        <text:list-item>
          <text:p text:style-name="P279"><text:span text:style-name="T3">v rámci slohov, projektov a referátov sú vedení k estetike výstupov – formálnej </text:span></text:p>
        </text:list-item>
      </text:list>
      <text:p text:style-name="P335"><text:span text:style-name="T3">stránke práce, pričom tieto môžu byť spracované aj pomocou informačných technológií</text:span></text:p>
      <text:p text:style-name="P336"/>
      <text:p text:style-name="P343"><text:span text:style-name="T5">Slohová výchova</text:span><text:span text:style-name="T3"> </text:span></text:p>
      <text:p text:style-name="P278"><text:span text:style-name="T3">Žiaci sú vedení k tomu, aby slohový celok mal istú základnú myšlienku, obsahoval úvod, jadro a záver. Cvičia sa vo vyslovovaní úsudku, prezentácii svojej práce a jej hodnotení. </text:span></text:p>
      <text:list text:style-name="WW8Num11">
        <text:list-item>
          <text:p text:style-name="P7">tvorba slohových útvarov s dôrazom na tvorivosť a originalitu</text:p>
        </text:list-item>
        <text:list-item>
          <text:p text:style-name="P7">vymyslený alebo skutočný príbeh, opis prírodného javu alebo osoby</text:p>
        </text:list-item>
        <text:list-item>
          <text:p text:style-name="P7">krátka úvaha, názor na aktuálnu, zadanú tému</text:p>
        </text:list-item>
        <text:list-item>
          <text:p text:style-name="P279"><text:span text:style-name="T3">vytváranie jednoduchých veršov a komiksov, pokus o tvorbu bájky</text:span></text:p>
        </text:list-item>
      </text:list>
      <text:p text:style-name="P338"/>
      <text:p text:style-name="P261">Čítanie a literatúra</text:p>
      <text:list text:style-name="WW8Num11">
        <text:list-item>
          <text:p text:style-name="P7">čítanie detských kníh podľa výberu učiteľa a záujmu detí</text:p>
        </text:list-item>
        <text:list-item>
          <text:p text:style-name="P7">diskusie o prečítaných textoch, argumentácie, vyslovenie vlastného názoru a obhajoba</text:p>
        </text:list-item>
        <text:list-item>
          <text:p text:style-name="P7">prezentácia prečítanej knihy so zápisom, vlastné poznatky, pocity a komentáre</text:p>
        </text:list-item>
      </text:list>
      <text:p text:style-name="P338"/>
      <text:p text:style-name="P343"><text:span text:style-name="T5">Odporúčaný učebný materiál:</text:span></text:p>
      <text:p text:style-name="P338">Doplnkový učebný materiál pre 3. ročník </text:p>
      <text:p text:style-name="P338">J. Palenčarová : Učíme slovenčinu komunikačne a zážitkovo</text:p>
      <text:p text:style-name="P338"/>
      <text:p text:style-name="P338"/>
      <text:p text:style-name="P338"/>
      <text:p text:style-name="P341">4. ROČNÍK</text:p>
      <text:p text:style-name="P341"/>
      <text:p text:style-name="P6"/>
      <text:p text:style-name="P261">Odporúčané témy a aktivity navyše :</text:p>
      <text:p text:style-name="P261"/>
      <text:p text:style-name="P261">Jazykové javy</text:p>
      <text:p text:style-name="P278"><text:span text:style-name="T3">Učivo štvrtého ročníka je preberané do väčších podrobností, za použitia širšej slovnej zásoby, zahrňujúc aj cudzie, nezvyčajné, málo používané a nejednoznačné slová (hrovou formou).</text:span></text:p>
      <text:p text:style-name="P338"/>
      <text:p text:style-name="P6">Morfológia</text:p>
      <text:list text:style-name="WW8Num11">
        <text:list-item>
          <text:p text:style-name="P279"><text:span text:style-name="T3">pravopis pádových prípon pri podstatných <text:s/>aj prídavných menách (nielen základná </text:span></text:p>
        </text:list-item>
      </text:list>
      <text:p text:style-name="P335"><text:span text:style-name="T3">informácia)</text:span></text:p>
      <text:list text:style-name="WW8Num11">
        <text:list-item>
          <text:p text:style-name="P279"><text:span text:style-name="T3">základné vetné členy podmet a prísudok (holý a rozvitý) </text:span></text:p>
        </text:list-item>
        <text:list-item>
          <text:p text:style-name="P7">súvetia zložené, bez terminológie, hravou formou</text:p>
        </text:list-item>
        <text:list-item>
          <text:p text:style-name="P7">naďalej tvorba a vymýšľanie vlastných prešmyčiek, zámeniek, slovných rébusov</text:p>
        </text:list-item>
      </text:list>
      <text:p text:style-name="P336">s aplikáciou na preberané jazykové javy</text:p>
      <text:p text:style-name="P261"/>
      <text:p text:style-name="P261">Slohová výchova</text:p>
      <text:list text:style-name="WW8Num11">
        <text:list-item>
          <text:p text:style-name="P279"><text:span text:style-name="T3">opis statického objektu i opis deja alebo činnosti, jednoduchý odborný opis a umelecký opis</text:span></text:p>
        </text:list-item>
        <text:list-item>
          <text:p text:style-name="P7">úvaha – žiaci si rozširujú skúsenosti vo vytváraní <text:s/>a prezentácií vlastných stanovísk</text:p>
        </text:list-item>
      </text:list>
      <text:p text:style-name="P336">k určitým javom v prírode a spoločnosti, v argumentácií a hľadaní rôznych stránok</text:p>
      <text:p text:style-name="P336">problému</text:p>
      <text:list text:style-name="WW8Num11">
        <text:list-item>
          <text:p text:style-name="P279"><text:span text:style-name="T3">podľa vyspelosti žiakov môžu vytvárať i dlhšie útvary s viacerými kapitolami</text:span></text:p>
        </text:list-item>
        <text:list-item>
          <text:p text:style-name="P7">majú možnosť spracovať tému i formou komiksu, kresby s popisom</text:p>
        </text:list-item>
        <text:list-item>
          <text:p text:style-name="P7">dôraz sa kladie na obsahovú stránku, tak ako v predošlých ročníkoch, na uvoľnenú</text:p>
        </text:list-item>
      </text:list>
      <text:p text:style-name="P335"><text:span text:style-name="T3">tvorivú atmosféru tak, aby hodiny slohu boli pre žiakov kladnou emocionálnou skúsenosťou </text:span></text:p>
      <text:list text:style-name="WW8Num11">
        <text:list-item>
          <text:p text:style-name="P7">tvorba osnovy individuálne podľa schopností žiakov</text:p>
        </text:list-item>
      </text:list>
      <text:p text:style-name="P336"/>
      <text:p text:style-name="P261">Čítanie a literatúra</text:p>
      <text:list text:style-name="WW8Num11">
        <text:list-item>
          <text:p text:style-name="P7">intuitívne poznávanie a rozlišovanie rôznych literárnych útvarov, foriem</text:p>
        </text:list-item>
        <text:list-item>
          <text:p text:style-name="P7">možnosť vyhľadávania informácií o spisovateľoch a ich dielach cez internet </text:p>
        </text:list-item>
        <text:list-item>
          <text:p text:style-name="P7">vydavateľstvá na Slovensku</text:p>
        </text:list-item>
      </text:list>
      <text:p text:style-name="P338"/>
      <text:p text:style-name="P6"><text:s text:c="13"/></text:p>
      <text:p text:style-name="P343"><text:span text:style-name="T3">Odporúčaná detská literatúta: </text:span></text:p>
      <text:p text:style-name="P338">M. Ďuríčková: Osmijanko (8x8=64 rozprávok)</text:p>
      <text:p text:style-name="P338">M. Grznárová: Dvaja na ceste</text:p>
      <text:p text:style-name="P338">J. Čapek: O psíčkovi a mačičke</text:p>
      <text:p text:style-name="P338">M. Denková: Rozprávky čarovných kamienkov</text:p>
      <text:p text:style-name="P343"><text:span text:style-name="T3">D.Hevier : Nevyplazuj jazyk na leva, Päťka z nudy, Usmej sa srdiečko </text:span></text:p>
      <text:p text:style-name="P338">D.Dušek: <text:s/>Pištáčik</text:p>
      <text:p text:style-name="P338">J. Uličiansky: Podivuhodné príbehy siedmych morí <text:s/></text:p>
      <text:p text:style-name="P338">S. A. Exupéry: Malý princ</text:p>
      <text:p text:style-name="P338">R. Dahl : Charlie a továreň na čokoládu, Kamoš a obor, <text:s/>Matilda, Čarodejnice, Fantastický pán Lišiak</text:p>
      <text:p text:style-name="P343"><text:span text:style-name="T3">A. Lindgrenová: Pipi dlhá pančucha, Emil z Lonnebergy</text:span></text:p>
      <text:p text:style-name="P338">René Bílik, Kveta Dašková: <text:s/>Prísne nepovinné</text:p>
      <text:p text:style-name="P338">G. Kopietzová, J. Sommer: Charly Šikulka a Doktor Lupa naháňajú tigra</text:p>
      <text:p text:style-name="P338">Povesti, báje, bájky</text:p>
      <text:p text:style-name="P338"/>
      <text:p text:style-name="P343"><text:span text:style-name="T3">V detskej literatúre odporúčame prispôsobiť sa aktuálnej požiadavke detí a ich záujmu <text:s text:c="2"/>(populárno-náučná a odborná literatúra, dievčenské romány, detektívne romány.....)</text:span></text:p>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29">MATEMATIKA</text:p>
      <text:p text:style-name="P329">doplnok k učebným osnovám pre 1. – 4. ročník základnej školy pre žiakov s intelektovým nadaním</text:p>
      <text:p text:style-name="P1"/>
      <text:p text:style-name="P1"/>
      <text:p text:style-name="P278"><text:span text:style-name="T3">Cieľom vyučovania matematiky intelektovo nadaných žiakov je získavanie a upevňovanie základných matematických zručností v narábaní s číslami, v riešení slovných úloh a v rysovaní, ale najmä rozvíjanie matematickej predstavivosti a tvorivosti, ktoré sú uprednostňované pred algoritmizáciou a riešením typových úloh na základe schémy. Doplnok učebných osnov obsahuje odporúčané témy rozširujúceho učiva v jednotlivých ročníkoch.</text:span></text:p>
      <text:p text:style-name="P278"><text:span text:style-name="T3">Intelektovo nadaní žiaci majú rôznu úroveň matematických zručností a motivácie, či už v oblasti numerácie, logického myslenia alebo geometrickej predstavivosti. Nadaný žiak často pri riešení matematických problémov <text:s/>postupuje podľa vlastných postupov a preto je potrebné zachovať jeho intuitívne myslenie a neponúkať mu predčasne schematické algoritmy a typové úlohy. Podstatnou súčasťou procesu edukácie je, aby žiaci vychádzali z konkrétnej praktickej skúsenosti, ktorú využijú na prezentáciu vlastných riešení zadaných úloh, následnú diskusiu, argumentáciu, prípadne opätovnú aplikáciu na praktické využitie. Učivo matematiky je čiastočne akcelerované a rozšírené o rôzne ciele a činnosti, podporujúce aktivitu, samostatnosť, logické myslenie, odhad, odvahu riskovať. Tieto ciele sa dosahujú prostredníctvom učebných činností s ohľadom na vek a schopnosti detí vo všetkých ročníkoch prvého stupňa.</text:span></text:p>
      <text:p text:style-name="P6"/>
      <text:p text:style-name="P6"/>
      <text:p text:style-name="P6"/>
      <text:list text:style-name="WW8Num18">
        <text:list-item>
          <text:p text:style-name="P262">ROČNÍK</text:p>
        </text:list-item>
      </text:list>
      <text:p text:style-name="P4"/>
      <text:p text:style-name="P4"/>
      <text:p text:style-name="P260">Numerácia</text:p>
      <text:p text:style-name="P4">Učivo o numerácii v obore do 100</text:p>
      <text:p text:style-name="P4"/>
      <text:p text:style-name="P278"><text:span text:style-name="T3">Intelektovo nadaní žiaci zväčša ovládajú numeráciu do 20, preto už od začiatku možno pracovať v danom obore. </text:span></text:p>
      <text:p text:style-name="P4"/>
      <text:p text:style-name="P260">Sčítanie a odčítanie:</text:p>
      <text:list text:style-name="WW8Num4">
        <text:list-item>
          <text:p text:style-name="P50">znázorňovanie na číselnej osi, pohyb po číselnej osi vpred, vzad, orientácia na číselnej osi, čísla pred, za, hneď pred, hneď za</text:p>
        </text:list-item>
        <text:list-item>
          <text:p text:style-name="P50">zápis čísla v desiatkovej sústave</text:p>
        </text:list-item>
        <text:list-item>
          <text:p text:style-name="P50">porovnávanie čísel</text:p>
        </text:list-item>
        <text:list-item>
          <text:p text:style-name="P50">kamarátske čísla: <text:s text:c="2"/>3+7, 4+6 (súčet 10)</text:p>
        </text:list-item>
        <text:list-item>
          <text:p text:style-name="P50">párne a nepárne čísla</text:p>
        </text:list-item>
        <text:list-item>
          <text:p text:style-name="P50">farebné čísla (orientácia a pohyb na číselnej osi)</text:p>
        </text:list-item>
        <text:list-item>
          <text:p text:style-name="P50">sčítanie a odčítanie spamäti, bez prechodu cez základ, s prechodom cez základ</text:p>
        </text:list-item>
        <text:list-item>
          <text:p text:style-name="P50">úlohy rovnicového a nerovnicového charakteru – machuľkové, doplňovacie úlohy</text:p>
        </text:list-item>
        <text:list-item>
          <text:p text:style-name="P50">sčítacie a odčítacie rodinky</text:p>
        </text:list-item>
        <text:list-item>
          <text:p text:style-name="P50">propedeutika násobenia – s použitím sčítania </text:p>
        </text:list-item>
      </text:list>
      <text:p text:style-name="P260">Slovné úlohy:</text:p>
      <text:list text:style-name="WW8Num4">
        <text:list-item>
          <text:p text:style-name="P298"><text:span text:style-name="T3">na odhad výsledku</text:span></text:p>
        </text:list-item>
        <text:list-item>
          <text:p text:style-name="P50">na overenie správnosti výsledku</text:p>
        </text:list-item>
        <text:list-item>
          <text:p text:style-name="P50">zložené (a+b-c), (a-b+c)</text:p>
        </text:list-item>
        <text:list-item>
          <text:p text:style-name="P50">tvorba slovných úloh (podľa obrázka)</text:p>
        </text:list-item>
        <text:list-item>
          <text:p text:style-name="P50">množinové </text:p>
        </text:list-item>
        <text:list-item>
          <text:p text:style-name="P50">logické (skladanie, doplňovanie slovných úloh)</text:p>
        </text:list-item>
      </text:list>
      <text:p text:style-name="P260">Geometria:</text:p>
      <text:list text:style-name="WW8Num4">
        <text:list-item>
          <text:p text:style-name="P50">základné geometrické tvary – tvorba obrázkov z geometrických tvarov, hľadanie podobností v reálnom svete</text:p>
        </text:list-item>
        <text:list-item>
          <text:p text:style-name="P50">štvorčeková geometria, prekresľovanie obrázkov aj zrkadlovo</text:p>
        </text:list-item>
        <text:list-item>
          <text:p text:style-name="P50">kocková geometria – hry, stavby s kockami</text:p>
        </text:list-item>
        <text:list-item>
          <text:p text:style-name="P50">geometria v priestore – odhady vzdialeností, krokovanie, <text:s/>odhad počtu jednotlivých prvkov v danom priestore</text:p>
        </text:list-item>
        <text:list-item>
          <text:p text:style-name="P50">origamy</text:p>
        </text:list-item>
        <text:list-item>
          <text:p text:style-name="P298"><text:span text:style-name="T3">skladanie, strihanie geometrických tvarov</text:span></text:p>
        </text:list-item>
      </text:list>
      <text:p text:style-name="P260">Ďalšie úlohy:</text:p>
      <text:list text:style-name="WW8Num4">
        <text:list-item>
          <text:p text:style-name="P50">hlavolamy</text:p>
        </text:list-item>
        <text:list-item>
          <text:p text:style-name="P50">hádanky</text:p>
        </text:list-item>
        <text:list-item>
          <text:p text:style-name="P50">váhové príklady</text:p>
        </text:list-item>
        <text:list-item>
          <text:p text:style-name="P50">šifrovanie</text:p>
        </text:list-item>
        <text:list-item>
          <text:p text:style-name="P50">magické štvorce</text:p>
        </text:list-item>
      </text:list>
      <text:p text:style-name="P337"/>
      <text:p text:style-name="P343"><text:span text:style-name="T5">Odporúčaný učebný materiál:</text:span><text:span text:style-name="T3"><text:tab/></text:span></text:p>
      <text:p text:style-name="P343"><text:span text:style-name="T3">Matematika pre 1. ročník, experimentálny učebný text pre triedy s nadanými deťmi</text:span></text:p>
      <text:p text:style-name="Standard"><text:span text:style-name="T3"><text:s text:c="6"/>Autori: Černek, Bednářová, Černeková, Šramová</text:span></text:p>
      <text:p text:style-name="P4"><text:s text:c="6"/></text:p>
      <text:p text:style-name="P4"/>
      <text:p text:style-name="P4"/>
      <text:list text:style-name="WW8Num18" text:continue-numbering="true">
        <text:list-item>
          <text:p text:style-name="P262">ROČNÍK</text:p>
        </text:list-item>
      </text:list>
      <text:p text:style-name="P340"/>
      <text:p text:style-name="P340"/>
      <text:p text:style-name="P260">Numerácia v obore do 1000</text:p>
      <text:list text:style-name="WW8Num4">
        <text:list-item>
          <text:p text:style-name="P50">orientácia na <text:s/>číselnej osi</text:p>
        </text:list-item>
        <text:list-item>
          <text:p text:style-name="P50">písomné sčítanie a odčítanie aj s prechodom cez základ</text:p>
        </text:list-item>
        <text:list-item>
          <text:p text:style-name="P50">dvojciferné, trojciferné – zápis ako súčet jednotiek, desiatok, stoviek </text:p>
        </text:list-item>
        <text:list-item>
          <text:p text:style-name="P50">rozklad čísel na jednotky, desiatky, stovky</text:p>
        </text:list-item>
        <text:list-item>
          <text:p text:style-name="P50">doplňovanie číselných radov</text:p>
        </text:list-item>
        <text:list-item>
          <text:p text:style-name="P50">násobilka, delilka v obore do 100</text:p>
        </text:list-item>
        <text:list-item>
          <text:p text:style-name="P50">násobenie, delenie s desiatkou v obore do 100</text:p>
        </text:list-item>
        <text:list-item>
          <text:p text:style-name="P50">propedeutika násobenia viacciferného čísla jednociferným (3.17=17+17+17)</text:p>
        </text:list-item>
        <text:list-item>
          <text:p text:style-name="P50">propedeutika pojmov zlomok, časť, celok bez matematickej terminológie</text:p>
        </text:list-item>
        <text:list-item>
          <text:p text:style-name="P298"><text:span text:style-name="T3">priority operácií (a+b</text:span><text:span text:style-name="T5">.</text:span><text:span text:style-name="T3">c <text:s/>a-b:c)</text:span></text:p>
        </text:list-item>
        <text:list-item>
          <text:p text:style-name="P50">pojmy- súčet, rozdiel, súčin, podiel</text:p>
        </text:list-item>
        <text:list-item>
          <text:p text:style-name="P50">hodiny, čas</text:p>
        </text:list-item>
      </text:list>
      <text:p text:style-name="P260">Kombinatorika </text:p>
      <text:list text:style-name="WW8Num4">
        <text:list-item>
          <text:p text:style-name="P50">hľadanie a používanie systému – kombinácie farieb, tvarov, výpis všetkých možností –kreslením</text:p>
        </text:list-item>
        <text:list-item>
          <text:p text:style-name="P50">využitie kombinatoriky v praxi – turnaje</text:p>
        </text:list-item>
      </text:list>
      <text:p text:style-name="P260">Slovné úlohy</text:p>
      <text:list text:style-name="WW8Num4">
        <text:list-item>
          <text:p text:style-name="P50">s vysokými číslami – odhad výsledku, čítanie, zapisovanie </text:p>
        </text:list-item>
        <text:list-item>
          <text:p text:style-name="P50">na dramatizáciu a diskusiu</text:p>
        </text:list-item>
        <text:list-item>
          <text:p text:style-name="P50">nerovnicové </text:p>
        </text:list-item>
        <text:list-item>
          <text:p text:style-name="P50">o viac/krát viac, o menej/ krát menej</text:p>
        </text:list-item>
        <text:list-item>
          <text:p text:style-name="P50">s premenou jednotiek</text:p>
        </text:list-item>
        <text:list-item>
          <text:p text:style-name="P50">podmienkové, protirečivé, s nadbytočným údajom, neúplné</text:p>
        </text:list-item>
        <text:list-item>
          <text:p text:style-name="P50">nepriamo sformulované</text:p>
        </text:list-item>
        <text:list-item>
          <text:p text:style-name="P50">logické, hlavolamy</text:p>
        </text:list-item>
        <text:list-item>
          <text:p text:style-name="P50">váhové </text:p>
        </text:list-item>
        <text:list-item>
          <text:p text:style-name="P50">geometrické : štvorčeková geometria – úlohy na obvody a obsahy obdĺžnikových útvarov (bez terminológie)</text:p>
        </text:list-item>
      </text:list>
      <text:p text:style-name="P340">Geometria</text:p>
      <text:list text:style-name="WW8Num4">
        <text:list-item>
          <text:p text:style-name="P50">odhady vzdialeností</text:p>
        </text:list-item>
        <text:list-item>
          <text:p text:style-name="P50">zrkadlové obrazy rovinných útvarov <text:s/>na štvorčekovom papieri (propedeutika osovej súmernosti)</text:p>
        </text:list-item>
        <text:list-item>
          <text:p text:style-name="P50">tangramy – skladanie plošných útvarov</text:p>
        </text:list-item>
        <text:list-item>
          <text:p text:style-name="P298"><text:span text:style-name="T3">kreslenie jedným ťahom – s pretínaním, bez pretínania</text:span></text:p>
        </text:list-item>
        <text:list-item>
          <text:p text:style-name="P50">rôzne sústavy – dĺžka, hmotnosť, peňažná mena – informatívne, vymyslieť vlastné jednotky</text:p>
        </text:list-item>
        <text:list-item>
          <text:p text:style-name="P50">premeny jednotiek – dĺžky (m, cm, mm)</text:p>
        </text:list-item>
        <text:list-item>
          <text:p text:style-name="P50">hravé činnosti s kockami – stavby z kociek podľa návodu</text:p>
        </text:list-item>
        <text:list-item>
          <text:p text:style-name="P50">zručnosti – rysovanie, označovanie, meranie s presnosťou na mm</text:p>
        </text:list-item>
      </text:list>
      <text:p text:style-name="P4"/>
      <text:p text:style-name="P4"/>
      <text:p text:style-name="P4"/>
      <text:list text:style-name="WW8Num18" text:continue-numbering="true">
        <text:list-item>
          <text:p text:style-name="P262">ROČNÍK</text:p>
        </text:list-item>
      </text:list>
      <text:p text:style-name="P340"/>
      <text:p text:style-name="P340"/>
      <text:p text:style-name="P260">Numerácia</text:p>
      <text:list text:style-name="WW8Num4">
        <text:list-item>
          <text:p text:style-name="P50">numerácia v obore – do 10 000</text:p>
        </text:list-item>
        <text:list-item>
          <text:p text:style-name="P50">desiatková sústava – zápis čísel, rozklad, porovnávanie v danom obore</text:p>
        </text:list-item>
        <text:list-item>
          <text:p text:style-name="P50">orientácia na číselnej osi</text:p>
        </text:list-item>
        <text:list-item>
          <text:p text:style-name="P50">ciferný súčet</text:p>
        </text:list-item>
        <text:list-item>
          <text:p text:style-name="P50">rovnice (model váhy, machuľkové príklady )</text:p>
        </text:list-item>
        <text:list-item>
          <text:p text:style-name="P298"><text:span text:style-name="T3">formálny zápis premennej a použitie v nerovnici typu: <text:s/>a&lt;x&lt;b (nájsť daný počet riešení)</text:span></text:p>
        </text:list-item>
        <text:list-item>
          <text:p text:style-name="P50">zlomky, formálny zápis, výpočet časti z celku – intuitívne – porovnávanie s názornou ukážkou</text:p>
        </text:list-item>
      </text:list>
      <text:p text:style-name="P260">Sčítanie, odčítanie</text:p>
      <text:list text:style-name="WW8Num4">
        <text:list-item>
          <text:p text:style-name="P50">sčítanie a odčítanie prirodzených čísel, aj niekoľko sčítancov</text:p>
        </text:list-item>
        <text:list-item>
          <text:p text:style-name="P298"><text:span text:style-name="T3">vlastnosti sčítania – komutatívnosť</text:span></text:p>
        </text:list-item>
        <text:list-item>
          <text:p text:style-name="P50">písomné sčítanie a odčítanie aj s vynechanými číslicami – okienkové úlohy</text:p>
        </text:list-item>
      </text:list>
      <text:p text:style-name="P4"/>
      <text:p text:style-name="P260">Násobenie, delenie</text:p>
      <text:list text:style-name="WW8Num4">
        <text:list-item>
          <text:p text:style-name="P50">prednosť aritmetických operácií</text:p>
        </text:list-item>
        <text:list-item>
          <text:p text:style-name="P50">úlohy so zátvorkami, </text:p>
        </text:list-item>
        <text:list-item>
          <text:p text:style-name="P50">písomné násobenie jednociferným číslom</text:p>
        </text:list-item>
        <text:list-item>
          <text:p text:style-name="P50">delenie jednociferným číslom aj so zvyškom (propedeutika bez algoritmu)</text:p>
        </text:list-item>
        <text:list-item>
          <text:p text:style-name="P50">násobenie, delenie 10,100,1000</text:p>
        </text:list-item>
      </text:list>
      <text:p text:style-name="P260">Slovné úlohy</text:p>
      <text:p text:style-name="Standard"><text:span text:style-name="T5"><text:tab/> <text:s text:c="2"/>-<text:tab/> <text:s text:c="2"/></text:span><text:span text:style-name="T3">zložené</text:span></text:p>
      <text:list text:style-name="WW8Num4">
        <text:list-item>
          <text:p text:style-name="P50">so zlomkami, určiť časť z celku</text:p>
        </text:list-item>
        <text:list-item>
          <text:p text:style-name="P50">nepriamo sformulované</text:p>
        </text:list-item>
        <text:list-item>
          <text:p text:style-name="P50">geometrické</text:p>
        </text:list-item>
        <text:list-item>
          <text:p text:style-name="P50">množinové</text:p>
        </text:list-item>
      </text:list>
      <text:p text:style-name="P260">Geometria</text:p>
      <text:p text:style-name="P4"><text:s text:c="7"/><text:tab/>-<text:tab/>premieňanie jednotiek dĺžky, aj zmiešané (3m 12cm = <text:s text:c="2"/>mm)</text:p>
      <text:p text:style-name="Standard"><text:span text:style-name="T3"><text:s text:c="7"/><text:tab/>-<text:tab/>konštrukcia trojuholníka z daných strán</text:span></text:p>
      <text:p text:style-name="P346">-<text:tab/>obsahy a obvody štvoruholníkových kolmých útvarov a z nich spojených rovinných útvarov (bez terminológie)</text:p>
      <text:p text:style-name="P346">-<text:tab/><text:tab/>tangramy</text:p>
      <text:p text:style-name="P346"/>
      <text:p text:style-name="P345"><text:span text:style-name="T5">Odporúčaný učebný materiál:</text:span><text:span text:style-name="T3"><text:tab/></text:span></text:p>
      <text:p text:style-name="P345"><text:span text:style-name="T3">Doplnkové učebné materiály pre 3. ročník </text:span></text:p>
      <text:p text:style-name="P346"/>
      <text:p text:style-name="P346"/>
      <text:p text:style-name="P346"/>
      <text:list text:style-name="WW8Num18" text:continue-numbering="true">
        <text:list-item>
          <text:p text:style-name="P262">ROČNÍK</text:p>
        </text:list-item>
      </text:list>
      <text:p text:style-name="P260"/>
      <text:p text:style-name="P260"/>
      <text:p text:style-name="Standard"><text:span text:style-name="T5">Numerácia</text:span><text:span text:style-name="T3"> – <text:tab/> <text:s text:c="2"/>neobmedzene</text:span></text:p>
      <text:list text:style-name="WW8Num4">
        <text:list-item>
          <text:p text:style-name="P50">násobenie, delenie 10, 100, 1000 v obore prirodzených čísel</text:p>
        </text:list-item>
        <text:list-item>
          <text:p text:style-name="P50">delenie so zvyškom v obore do 1000</text:p>
        </text:list-item>
        <text:list-item>
          <text:p text:style-name="P50">násobenie dvoj a viac ciferným číslom</text:p>
        </text:list-item>
        <text:list-item>
          <text:p text:style-name="P50">propedeutika desatinného čísla, zápis s jedným desatinným miestom (modelové úlohy – ceny, meranie dĺžky v geometrii)</text:p>
        </text:list-item>
        <text:list-item>
          <text:p text:style-name="P50">nerovnice typu: <text:s text:c="2"/>a &lt; n . x &lt; b <text:s text:c="9"/>( napr. 167 &lt; 5 . x &lt; 179)</text:p>
        </text:list-item>
        <text:list-item>
          <text:p text:style-name="P50">propedeutika <text:s text:c="2"/>záporných čísel : porovnávanie a súčet v obore celých čísel – intuitívne ( modelové úlohy – výťahy, teplomer, dlžoby)</text:p>
        </text:list-item>
      </text:list>
      <text:p text:style-name="P260">Slovné úlohy</text:p>
      <text:list text:style-name="WW8Num4">
        <text:list-item>
          <text:p text:style-name="P50">priama úmernosť</text:p>
        </text:list-item>
        <text:list-item>
          <text:p text:style-name="P298"><text:span text:style-name="T3">propedeutika riešenia úloh s dvomi neznámymi</text:span></text:p>
        </text:list-item>
        <text:list-item>
          <text:p text:style-name="P50">kombinatorické</text:p>
        </text:list-item>
        <text:list-item>
          <text:p text:style-name="P50">logické, hlavolamy</text:p>
        </text:list-item>
      </text:list>
      <text:p text:style-name="P260">Geometria</text:p>
      <text:list text:style-name="WW8Num4">
        <text:list-item>
          <text:p text:style-name="P50">obsah pravouhlého trojuholníka v štvorcovej sieti</text:p>
        </text:list-item>
        <text:list-item>
          <text:p text:style-name="P50">rysovanie štvorca a obdĺžnika pomocou pravítka s ryskou</text:p>
        </text:list-item>
        <text:list-item>
          <text:p text:style-name="P50">propedeutika objemu kocky a kvádra bez terminológie ( stavby z kociek)</text:p>
        </text:list-item>
        <text:list-item>
          <text:p text:style-name="P50">sieť kocky – vystrihovanie – propedeutika povrchu kocky bez terminológie</text:p>
        </text:list-item>
      </text:list>
      <text:p text:style-name="P337"/>
      <text:p text:style-name="P4"/>
      <text:p text:style-name="P4"/>
      <text:p text:style-name="P4"/>
      <text:p text:style-name="P337"><text:s/></text:p>
      <text:p text:style-name="P4"/>
      <text:p text:style-name="P4"><text:s/></text:p>
      <text:p text:style-name="P340"/>
      <text:p text:style-name="P340"/>
      <text:p text:style-name="P330"/>
      <text:p text:style-name="P330"/>
      <text:p text:style-name="P330"/>
      <text:p text:style-name="P330"/>
      <text:p text:style-name="P330"/>
      <text:p text:style-name="P330"/>
      <text:p text:style-name="P330"/>
      <text:p text:style-name="P330"/>
      <text:p text:style-name="P330"/>
      <text:p text:style-name="P329">VLASTIVEDA</text:p>
      <text:p text:style-name="P329">doplnok k učebným osnovám pre 1. – 4. ročník základnej školy pre žiakov s intelektovým nadaním</text:p>
      <text:p text:style-name="P330"/>
      <text:p text:style-name="P6">Na hodinách vlastivedy sú žiaci vedení <text:s/>nielen k tomu, aby <text:s/>získali <text:s/>základné vedomosti o vlasti a osvojili si základné zručnosti a návyky <text:s/>k poznávaniu okolitého prostredia ale aj k tomu, aby si osvojili základné kultúrne, sociálne a ekologické postoje a návyky. </text:p>
      <text:p text:style-name="P6">V treťom ročníku je obsah vlastivedy ohraničený, pretože <text:s/>sa zaoberá krajinou, v ktorej žiak žije a preto majú žiaci možnosť konfrontovať získané poznatky o obci,  ktorá je ich domovom s poznatkami a údajmi z celého Slovenska. </text:p>
      <text:p text:style-name="P278"><text:span text:style-name="T3">Vo štvrtom ročníku žiaci získavajú podrobnejšie vedomosti o Slovensku. Tieto vedomosti sú doplnené aj o témy, ktoré žiakov <text:s/>zaujímajú, a ktorým by sa chceli žiaci na hodinách vlastivedy venovať (napríklad: erby, slovenskí vynálezcovia). <text:s/>Dôraz sa kladie na projektové vyučovanie, na obohatenie si vedomostí v teréne a na problémové úlohy s mapou s praktickým využitím. <text:s/></text:span></text:p>
      <text:p text:style-name="P4"/>
      <text:p text:style-name="P4"/>
      <text:p text:style-name="P4"/>
      <text:p text:style-name="P269">3. ROČNÍK</text:p>
      <text:p text:style-name="P269"/>
      <text:p text:style-name="P269"/>
      <text:p text:style-name="P260">Odporúčané témy a aktivity navyše:</text:p>
      <text:p text:style-name="P260"/>
      <text:p text:style-name="P260">Orientácia v okolí školy </text:p>
      <text:list text:style-name="WW8Num9">
        <text:list-item>
          <text:p text:style-name="P135">orientácia pomocou prírodných úkazov (hviezdy, mravenisko...)</text:p>
        </text:list-item>
        <text:list-item>
          <text:p text:style-name="P135">orientácia na mape Slovenska pomocou kompasu</text:p>
        </text:list-item>
        <text:list-item>
          <text:p text:style-name="P305"><text:span text:style-name="T3">orientácia v okolí Slovenska (s kým susedí Slovensko)</text:span></text:p>
        </text:list-item>
      </text:list>
      <text:p text:style-name="P4"/>
      <text:p text:style-name="P260">Naša obec</text:p>
      <text:list text:style-name="WW8Num9">
        <text:list-item>
          <text:p text:style-name="P135">obyvatelia obce v porovnaní s obyvateľmi Slovenska (národnostné menšiny žijúce na Slovensku)</text:p>
        </text:list-item>
        <text:list-item>
          <text:p text:style-name="P135">významný obyvatelia obce</text:p>
        </text:list-item>
        <text:list-item>
          <text:p text:style-name="P135">doprava v obci a doprava na Slovensku</text:p>
        </text:list-item>
        <text:list-item>
          <text:p text:style-name="P135">najznámejšie pamiatky, hrady a zámky v obci a na Slovensku</text:p>
        </text:list-item>
        <text:list-item>
          <text:p text:style-name="P305"><text:span text:style-name="T3">obec nielen v zime ale počas celého roka (podnebie Slovenska)</text:span></text:p>
        </text:list-item>
        <text:list-item>
          <text:p text:style-name="P135">čo vyrábame v obci a čo vyrábame na Slovensku</text:p>
        </text:list-item>
      </text:list>
      <text:p text:style-name="P4"/>
      <text:p text:style-name="P260">Širšie okolie obce a naj Slovenska</text:p>
      <text:list text:style-name="WW8Num9">
        <text:list-item>
          <text:p text:style-name="P135">tvárnosť Slovenska (povrch Slovenska)</text:p>
        </text:list-item>
        <text:list-item>
          <text:p text:style-name="P135">rieky, jazerá a vodné nádrže na Slovensku</text:p>
        </text:list-item>
        <text:list-item>
          <text:p text:style-name="P135">čo pestujeme a chováme  v širšom okolí a čo pestujeme a chováme <text:s/>na Slovensku</text:p>
        </text:list-item>
        <text:list-item>
          <text:p text:style-name="P135">tvorba <text:s/>3D obce s vrstevnicami </text:p>
        </text:list-item>
        <text:list-item>
          <text:p text:style-name="P135">orientácia na turistickej mape</text:p>
        </text:list-item>
        <text:list-item>
          <text:p text:style-name="P135">výlet do terénu spojený s tvorbou turistickej mapy</text:p>
        </text:list-item>
        <text:list-item>
          <text:p text:style-name="P135">poučenie o zachovaní bezpečnosti a o prvej pomoci v teréne, prípadne poučenie o tom, čo robiť keď sa človek stratí v teréne. </text:p>
        </text:list-item>
      </text:list>
      <text:p text:style-name="P4"/>
      <text:p text:style-name="P260">Naša minulosť</text:p>
      <text:list text:style-name="WW8Num9">
        <text:list-item>
          <text:p text:style-name="P135">doba ľadová, prví ľudia</text:p>
        </text:list-item>
        <text:list-item>
          <text:p text:style-name="P135">archeologické objavy na území Slovenska</text:p>
        </text:list-item>
        <text:list-item>
          <text:p text:style-name="P135">ako naši predkovia osídlili Slovensko</text:p>
        </text:list-item>
        <text:list-item>
          <text:p text:style-name="P135">Samova ríša</text:p>
        </text:list-item>
        <text:list-item>
          <text:p text:style-name="P135">Veľká Morava</text:p>
        </text:list-item>
        <text:list-item>
          <text:p text:style-name="P135">Život na hrade a podhradí</text:p>
        </text:list-item>
        <text:list-item>
          <text:p text:style-name="P135">Vznik miest, život v mestách</text:p>
        </text:list-item>
        <text:list-item>
          <text:p text:style-name="P135">Ako sme začali písať po slovensky</text:p>
        </text:list-item>
      </text:list>
      <text:p text:style-name="P4"/>
      <text:p text:style-name="P343"><text:span text:style-name="T5">Odporúčané učebné materiály:</text:span></text:p>
      <text:p text:style-name="P338"><text:s/>I. Stohlová : Mapoveda</text:p>
      <text:p text:style-name="P347">Vlastiveda pre 4. ročník - 1.diel</text:p>
      <text:p text:style-name="P347">L. Švihraň: Kto nám vládol, Perfekt, 2006</text:p>
      <text:p text:style-name="P4"/>
      <text:p text:style-name="P4"/>
      <text:p text:style-name="P4"/>
      <text:p text:style-name="P260">4. ROČNÍK</text:p>
      <text:p text:style-name="P4"/>
      <text:p text:style-name="P4"/>
      <text:p text:style-name="P260">Odporúčané témy a aktivity navyše:</text:p>
      <text:p text:style-name="P4"/>
      <text:p text:style-name="P260">Poklady Slovenska</text:p>
      <text:list text:style-name="WW8Num9">
        <text:list-item>
          <text:p text:style-name="P135">platidlá na Slovensku</text:p>
        </text:list-item>
        <text:list-item>
          <text:p text:style-name="P135">erby Slovenska</text:p>
        </text:list-item>
        <text:list-item>
          <text:p text:style-name="P135">kroje a zvyky z rôznych oblastí Slovenska</text:p>
        </text:list-item>
        <text:list-item>
          <text:p text:style-name="P135">návšteva múzeí, galérii a hradov </text:p>
        </text:list-item>
        <text:list-item>
          <text:p text:style-name="P135">slovenská kuchyňa</text:p>
        </text:list-item>
        <text:list-item>
          <text:p text:style-name="P135">čím sa Slovensko preslávilo v zahraničí <text:s/></text:p>
        </text:list-item>
        <text:list-item>
          <text:p text:style-name="P135">naše naj osobnosti z jednotlivých oblastí Slovenska( najvýznamnejší prezidenti, najlepší športovci, najtalentovanejší maliari a iní umelci a slovenský vynálezcovia)</text:p>
        </text:list-item>
        <text:list-item>
          <text:p text:style-name="P135">po stopách siedmych divov Slovenska (tvorivé projekty žiakov)</text:p>
        </text:list-item>
      </text:list>
      <text:p text:style-name="P337"/>
      <text:p text:style-name="P4"/>
      <text:p text:style-name="P343"><text:span text:style-name="T5">Odporúčané učebné materiály:</text:span></text:p>
      <text:p text:style-name="P347">M. Benža a spol: <text:s text:c="2"/>Naša vlasť, Slovart, 2000</text:p>
      <text:p text:style-name="P347"><text:s/>Ľ. Husovská: Slovensko, 1994</text:p>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29">INFORMATIKA</text:p>
      <text:p text:style-name="P329">doplnok k učebným osnovám pre 1. – 4. ročník základnej školy pre žiakov s intelektovým nadaním</text:p>
      <text:p text:style-name="P6"/>
      <text:p text:style-name="P278"><text:span text:style-name="T3">Cieľom vyučovania informatiky intelektovo nadaných žiakov <text:s/>je sprostredkovať deťom nielen základné učivo – využitie informačných a komunikačných technológií v praxi, ale aj naučiť žiakov chápať podstatu práce s počítačom, rozvíjať tvorivosť, kombinatorické a logické  myslenie detí, viesť deti k samostatnej práci a následne <text:s/>prezentovať svoju prácu. Ďalším cieľom je budovať u nadaných detí algoritmické a programátorské zručnosti.</text:span></text:p>
      <text:p text:style-name="P278"><text:span text:style-name="T3">V krátkych </text:span><text:span text:style-name="T4">prípravných úlohách </text:span><text:span text:style-name="T3">žiaci nadobúdajú nové zručnosti a oboznamujú sa s novými nástrojmi, príkazmi a informáciami, ktoré neskôr využijú. Následne pracujú na </text:span><text:span text:style-name="T4">projekte</text:span><text:span text:style-name="T3">, ktorý pokrýva všetky oblasti a nástroje, ktoré žiaci poznajú. Po ukončení projektu žiaci </text:span><text:span text:style-name="T4">prezentujú</text:span><text:span text:style-name="T3"> výsledky svojej práce. </text:span></text:p>
      <text:p text:style-name="P278"><text:span text:style-name="T3">Z hľadiska obsahu sa postupuje na základe časovo-tematických plánov, vypracovaných podľa učebných osnov : </text:span><text:span text:style-name="T5">Informatická výchova pre základné školy 1. stupeň. Schválilo Ministerstvo školstva Slovenskej republiky dňa 6. 10. 2005, číslo CD-2005-1770/28460-3:09 s platnosťou od 15. 10. 2005.</text:span></text:p>
      <text:p text:style-name="P278"><text:span text:style-name="T3">Učebné osnovy obsahujú odporúčané témy rozširujúceho učiva v jednotlivých ročníkoch.</text:span></text:p>
      <text:p text:style-name="P6"/>
      <text:p text:style-name="P6"/>
      <text:p text:style-name="P6"/>
      <text:p text:style-name="P261">1. ROČNÍK</text:p>
      <text:p text:style-name="P261"/>
      <text:p text:style-name="P261"/>
      <text:p text:style-name="P261">Príprava na programovanie v programe Baltík</text:p>
      <text:p text:style-name="P278"><text:span text:style-name="T3">Intelektovo nadaní žiaci <text:s/>zvládnu režim Skladať scénu , Čarovať scénu v krátkom čase, preto sa môže pristúpiť k učivu : režim </text:span><text:span text:style-name="T5">Programovať začiatočník:</text:span></text:p>
      <text:p text:style-name="P6">Príkazy: urob krok, zaboč doľava, doprava, vyčaruj predmet, čarovanie s obláčikom, bez obláčika, otočenie Baltíka na danú svetovú stranu (rozširujúce - opakovanie príkazov), uloženie programu do svojho priečinka</text:p>
      <text:p text:style-name="P6"/>
      <text:p text:style-name="P261">Grafika</text:p>
      <text:p text:style-name="P6">Po zvládnutí základných nástrojov a utvrdení predchádzajúcich zručností nasleduje učivo:</text:p>
      <text:p text:style-name="P6">Nástroje: ceruzka, štetec, vyfarbovanie, guma, geometrické tvary, text, práca s výberom – kopírovanie, ťahanie, prenášanie, ukladanie práce do svojho priečinku</text:p>
      <text:p text:style-name="P278"><text:span text:style-name="T7">Internet</text:span><text:span text:style-name="T8"> – prezeranie stránok, jednoduché vyhľadávanie na Internete, </text:span></text:p>
      <text:p text:style-name="P270"/>
      <text:p text:style-name="P270"/>
      <text:p text:style-name="P270"/>
      <text:p text:style-name="P261">2. ROČNÍK</text:p>
      <text:p text:style-name="P261"/>
      <text:p text:style-name="P261"/>
      <text:p text:style-name="P278"><text:span text:style-name="T5">Programovanie</text:span><text:span text:style-name="T3"> – zopakovanie a utvrdenie si predchádzajúcich zručností, rýchlosť Baltíka, viditeľnosť a neviditeľnosť Baltíka, vkladanie scén do režimu programovania, cyklus s daným počtom opakovaní</text:span></text:p>
      <text:p text:style-name="P278"><text:span text:style-name="T5">Grafika</text:span><text:span text:style-name="T3"> – vytvorenie kreslenej animácie</text:span></text:p>
      <text:p text:style-name="P278"><text:span text:style-name="T5">Internet</text:span><text:span text:style-name="T3"> – rozširujúce - ukladanie obrázkov z Internetu, vyhľadávanie a získavanie informácií na Internete</text:span></text:p>
      <text:p text:style-name="P278"><text:span text:style-name="T9">Operačný systém </text:span><text:span text:style-name="T10"><text:s/>- práca s priečinkami a orientácia v nich</text:span></text:p>
      <text:p text:style-name="P271"/>
      <text:p text:style-name="P271"/>
      <text:p text:style-name="P271"/>
      <text:p text:style-name="P261">3. ROČNÍK</text:p>
      <text:p text:style-name="P261"/>
      <text:p text:style-name="P261"/>
      <text:p text:style-name="P296"><text:span text:style-name="T5">Programovanie</text:span><text:span text:style-name="T3"> - blok príkazov, pomocníci (procedúry), komentáre, súradnice, používanie literálov (typy), jednoduché podmienky</text:span></text:p>
      <text:p text:style-name="P278"><text:span text:style-name="T5">Sieť</text:span><text:span text:style-name="T3"> – orientácia v lokálnej sieti, vyhľadanie údajov na iných počítačoch, tlačenie cez sieť</text:span></text:p>
      <text:p text:style-name="P278"><text:span text:style-name="T5">Práca s dátovými nosičmi</text:span><text:span text:style-name="T3"> – ukladanie dát na dátové nosiče (disketa, USB kľúč, CD)</text:span></text:p>
      <text:p text:style-name="P278"><text:span text:style-name="T6">Práca s textovým editorom- (MS –WORD) </text:span><text:span text:style-name="T4">po zvládnutí základných zručností nasleduje vloženie obrázku do textu s danou pozíciou.</text:span></text:p>
      <text:p text:style-name="P266"/>
      <text:p text:style-name="P266"/>
      <text:p text:style-name="P266"/>
      <text:p text:style-name="P261">4. ROČNÍK</text:p>
      <text:p text:style-name="P261"/>
      <text:p text:style-name="P261"/>
      <text:p text:style-name="P297"><text:span text:style-name="T5">Programovanie</text:span><text:span text:style-name="T3"> -bloky príkazov, súradnice, používanie literálov (typy), jednoduché podmienky, <text:s/>načítavanie kláves, rozšírenie-premenné (typy), (v programovacom jazyku Baltík)</text:span></text:p>
      <text:p text:style-name="P297"><text:span text:style-name="T5">Krajina Imagine</text:span><text:span text:style-name="T3">: základné príkazy, cyklus <text:s/>“opakuj”, procedúry “pomenuj”.</text:span></text:p>
      <text:p text:style-name="P297"><text:span text:style-name="T5">Multimediálne projekty- </text:span><text:span text:style-name="T3">práca s textom, obrázkom a zvukokm (programom umožňujúcim spracovať zvuky)</text:span></text:p>
      <text:p text:style-name="P278"><text:span text:style-name="T5">Práca s tabuľkami – (MS-Excel)-</text:span><text:span text:style-name="T3"> formát buniek – jednoduché formátovanie</text:span></text:p>
      <text:p text:style-name="P6">práca s relatívnou adresou bunky, tvorba jednoduchých vzorcov, funkcia súčet, tvorba jednoduchej tabuľky, grafov.</text:p>
      <text:p text:style-name="P275"/>
      <text:p text:style-name="P307"/>
      <text:p text:style-name="P308"><text:tab/></text:p>
      <text:p text:style-name="P307"/>
      <text:p text:style-name="P274"/>
      <text:p text:style-name="Standard"/>
      <text:p text:style-name="Standard"/>
      <text:p text:style-name="Standard"/>
      <text:p text:style-name="Standard"/>
      <text:p text:style-name="Standard"/>
      <text:p text:style-name="P278"/>
      <text:p text:style-name="Standard"><text:s text:c="5"/></text:p>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30"/>
      <text:p text:style-name="P329">OBOHATENIE</text:p>
      <text:p text:style-name="P329">doplnok k učebným osnovám pre 1. – 4. ročník základnej školy pre žiakov s intelektovým nadaním</text:p>
      <text:p text:style-name="P330"/>
      <text:p text:style-name="P309"><text:span text:style-name="T3">Predmet obohatenie vytvára základný prvok, zohľadňujúci nadštandartnú úroveň vzdelávania nadaných detí. Oproti akcelerovanému prístupu – urýchľovaniu osvojovaniu vzdelávacieho obsahu, sa metóda obohatenia ukázala ako flexibilne reagujúca a najefektívnejšia  vzhľadom na neustálu potrebu získavania nových informácií u intelektovo nadaných žiakov. V rámci tohto predmetu sa výučba na prvom stupni rozširuje, prehlbuje a obohacuje o také témy, činnosti a aktivity, ktoré zodpovedajú kognitívnej úrovni intelektovo nadaných žiakov a zároveň nadväzujú na ich špecifické záujmy. Zameriava sa na ďalšie oblasti života človeka, histórie ľudstva, živočíšneho sveta, podmorského sveta, vesmíru, svetadielov a ich zvláštností, objavov, vynálezcov atď.</text:span></text:p>
      <text:p text:style-name="P309"><text:span text:style-name="T3">V rámci predmetu obohatenie žiaci pracujú s knihami, encyklopédiami, informačnými a komunikačnými technológiami, riešia problémové úlohy a tvorivé úlohy, vypracúvajú pracovné listy, tvoria samostatné výstupy – formou referátov, makiet, predmetov, máp, modelov, atď., ktoré súvisia so spracovanou a preberanou témou. Obohatenie umožňuje široké využitie medzipredmetových vzťahov. Učiteľ, v rámci tohto predmetu, pre žiakov vytvára čo najviac podnetov pre získavanie nových poznatkov. Najdôležitejšími prvkami predmetu obohatenie sú získavanie nových informácií, vlastných skúseností, sumarizácia nových poznatkov, práca s literatúrou, vyhľadávanie zdrojov informácií a samostatný prístup k zadanej úlohe. Je to kvalitná predpríprava pre špecifické postupy a prácu vo vyšších ročníkoch. </text:span></text:p>
      <text:p text:style-name="P309"><text:span text:style-name="T3"><text:tab/>Žiaci sa na hodinách obohatenia stávajú paleontológmi, prírodovedcami, moreplavcami, ktorí objavujú nové krajiny, podmorské zvieratká a potopené lode, archeológmi, ktorí v školskej záhrade hľadajú pozostatky po Avaroch, či starovekými Egypťanmi, ktorí stavajú z piesku pyramídy, z papiera múmie aj cestovateľmi po kontinentoch a štátoch Zeme.</text:span></text:p>
      <text:p text:style-name="P309"><text:span text:style-name="T3">Hlavným cieľom obohatenia nie je preberanie učiva vyšších ročníkov, ale prostredníctvom štúdia problematiky do hĺbky sa naučiť pracovať s rôznymi zdrojmi informácií a aplikovať tieto poznatky v ďalších činnostiach a predmetoch. Takisto nie je základným cieľom získavanie nových informácií a ich zapamätávanie. Informácie sú najmä prostriedkom a základňou pre aplikáciu tvorivých, problémových úloh, tvorbu projektov a rozvíjanie tvorivosti a vyšších úrovní myslenia žiakov, ako aj ich samostatnosti a vnútornej motivácie. Preto sa využívajú najmä hravé metódy, atmosféra na obohatení je uvoľnená, hlavným hnacím motorom práce na obohatení je zanietenosť žiakov, ale aj učiteľa pre danú problematiku.</text:span></text:p>
      <text:p text:style-name="P309"><text:span text:style-name="T3">Témy k predmetu obohatenie sú vyberané tak, aby čo najviac uspokojili túžbu nadaného dieťaťa objavovať, skúmať a bádať. Obohatenie dáva žiakom možnosť výberu tej témy (oblasti), ktorá ich najviac zaujíma, preto sú témy volené dostatočne široko. Okrem prípravy na samostatné štúdium sa žiaci učia pracovať v tíme svojich spolužiakov, akceptovať ich názory a vytvoriť spoločný výstup. V rámci predmetu obohatenie sa žiaci učia aj argumentovať a obhajovať svoje názory. Všetky vedomosti, schopnosti a zručnosti získané v tomto predmete, žiaci využijú pri príprave a prezentácii svojej ročníkovej práce. </text:span></text:p>
      <text:p text:style-name="P309"><text:span text:style-name="T3">Učebné osnovy k predmetu obohatenie <text:s/>sú variabilné a pedagóg ich (samotné témy) vyberá a aplikuje podľa aktuálnej úrovne a záujmov žiakov danej triedy, tiež aktuálnej spoločenskej situácie.</text:span></text:p>
      <text:p text:style-name="P348"/>
      <text:p text:style-name="P267">Ciele obohatenia:</text:p>
      <text:list text:style-name="WW8Num12">
        <text:list-item>
          <text:p text:style-name="P166">Saturovať kognitívne potreby (potreby získavať nové informácie) intelektovo nadaných žiakov.</text:p>
        </text:list-item>
        <text:list-item>
          <text:p text:style-name="P310"><text:span text:style-name="T3">Naučiť žiakov vyhľadávať zdroje <text:s/>informácií, triediť ich podľa dôležitosti (literatúra, internet, médiá) a spracovávať ich.</text:span></text:p>
        </text:list-item>
        <text:list-item>
          <text:p text:style-name="P310"><text:span text:style-name="T3">Naučiť sa riešiť, odhadnúť, vymyslieť, zhodnotiť, roztriediť, dešifrovať a zakresliť úlohy, tvorivo myslieť a riešiť problémové úlohy.</text:span></text:p>
        </text:list-item>
        <text:list-item>
          <text:p text:style-name="P310"><text:span text:style-name="T3">Naučiť žiakov pracovať s literatúrou (orientácia v obsahu, registri, práca s knihou, encyklopédiou) a informačnými technológiami.</text:span></text:p>
        </text:list-item>
        <text:list-item>
          <text:p text:style-name="P166">Tvoriť projekty a prezentácie.</text:p>
        </text:list-item>
        <text:list-item>
          <text:p text:style-name="P166">Prezentovať projekty (rétorika – postoj, mimika, časové ohraničenie prejavu, samostatné rozprávanie, efektívne využitie pomôcok).</text:p>
        </text:list-item>
        <text:list-item>
          <text:p text:style-name="P166">Naučiť žiakov aktívne počúvať, diskutovať a nájsť riešenie <text:s/>k problémovým oblastiam, nebáť sa povedať svoj názor, argumentovať.</text:p>
        </text:list-item>
        <text:list-item>
          <text:p text:style-name="P166">Naučiť žiakov pracovať v tíme <text:s/>- v rámci skupinovej práce na určitých výskumných/ bádateľských úlohách.</text:p>
        </text:list-item>
      </text:list>
      <text:p text:style-name="P165"/>
      <text:p text:style-name="P267">Etapy a priebeh činností:</text:p>
      <text:list text:style-name="WW8Num19">
        <text:list-item>
          <text:p text:style-name="P171">Oboznámenie sa s témou obohatenia.</text:p>
        </text:list-item>
        <text:list-item>
          <text:p text:style-name="P171">Zhromažďovanie zdrojov získavania informácií.</text:p>
        </text:list-item>
        <text:list-item>
          <text:p text:style-name="P313"><text:span text:style-name="T3">Získavanie nových informácii z literatúry, internetu, pomocou hry, diskusie, alebo videonahrávky, vychádzok, exkurzií, besied a pod.</text:span></text:p>
        </text:list-item>
        <text:list-item>
          <text:p text:style-name="P171">Riešenie problémových a tvorivých úlohy, tvorba projektov.</text:p>
        </text:list-item>
        <text:list-item>
          <text:p text:style-name="P171">Prezentácia projektov, vyriešených úloh, výrobkov.</text:p>
        </text:list-item>
      </text:list>
      <text:p text:style-name="P165"/>
      <text:p text:style-name="P309"><text:span text:style-name="T5">Metódy práce žiakov:</text:span></text:p>
      <text:list text:style-name="WW8Num1">
        <text:list-item>
          <text:p text:style-name="P175">Samostatná alebo skupinová práca s literatúrou.</text:p>
        </text:list-item>
        <text:list-item>
          <text:p text:style-name="P314"><text:span text:style-name="T3">Riešenie problémových a tvorivých úloh.</text:span></text:p>
        </text:list-item>
        <text:list-item>
          <text:p text:style-name="P175">Hry, objavovanie, skúmanie.</text:p>
        </text:list-item>
        <text:list-item>
          <text:p text:style-name="P314"><text:span text:style-name="T3">Experimentovanie, pozorovanie, pokusy a overovanie.</text:span></text:p>
        </text:list-item>
        <text:list-item>
          <text:p text:style-name="P314"><text:span text:style-name="T3">Indukcia, analýza, syntéza, generalizácia, argumentácia.</text:span></text:p>
        </text:list-item>
        <text:list-item>
          <text:p text:style-name="P314"><text:span text:style-name="T3">Tvorba projektov a výrobkov, samostatne i v skupinách.</text:span></text:p>
        </text:list-item>
      </text:list>
      <text:p text:style-name="P165"/>
      <text:p text:style-name="P309"><text:span text:style-name="T5">Výstupy samostatnej alebo spoločnej práce (príklady):</text:span></text:p>
      <text:list text:style-name="WW8Num14">
        <text:list-item>
          <text:p text:style-name="P177">Tvorivé úlohy (časopis, album, anketa, kvíz, doplňovačka...).</text:p>
        </text:list-item>
        <text:list-item>
          <text:p text:style-name="P318"><text:span text:style-name="T3">Mapa - zakreslenie vlastných máp sveta, vybraného štátu resp. kontinentu, skupinovo alebo individuálne s vyzdvihnutím dôležitých prvkov.</text:span></text:p>
        </text:list-item>
        <text:list-item>
          <text:p text:style-name="P177">Projekt.</text:p>
        </text:list-item>
        <text:list-item>
          <text:p text:style-name="P177">Zbierka (napr. rozprávok jednotlivých krajín).</text:p>
        </text:list-item>
        <text:list-item>
          <text:p text:style-name="P177">Fotoalbum, model, plagát, príručka.</text:p>
        </text:list-item>
        <text:list-item>
          <text:p text:style-name="P177">Prezentácia na PC.</text:p>
        </text:list-item>
        <text:list-item>
          <text:p text:style-name="P177">Cestovná kancelária – reklamné upútavky alebo plagát o krajine.</text:p>
        </text:list-item>
      </text:list>
      <text:p text:style-name="P165"/>
      <text:p text:style-name="P165"/>
      <text:p text:style-name="P309"><text:span text:style-name="T5">Príklady tém a ich rozpracovania ako informačného základu pre obohacovacie aktivity:</text:span></text:p>
      <text:p text:style-name="P261"/>
      <text:p text:style-name="P261">RÍŠA ZVIERAT</text:p>
      <text:p text:style-name="P267"/>
      <text:p text:style-name="P267">I. Predchodcovia dnešných zvierat <text:s/></text:p>
      <text:p text:style-name="P267">1. Vznik Zeme <text:s text:c="12"/></text:p>
      <text:list text:style-name="WW8Num3">
        <text:list-item>
          <text:p text:style-name="P183">vysvetľuje ako sa rozdelila Pangea ( prapevnina)</text:p>
        </text:list-item>
        <text:list-item>
          <text:p text:style-name="P183">opisuje aké živočíchy žili na Zemi, čo sú to druhohory </text:p>
        </text:list-item>
      </text:list>
      <text:p text:style-name="P267">2. Dinosaury <text:s text:c="14"/></text:p>
      <text:list text:style-name="WW8Num3">
        <text:list-item>
          <text:p text:style-name="P183">vysvetľuje, ako sa vyvinuli dinosaury,</text:p>
        </text:list-item>
        <text:list-item>
          <text:p text:style-name="P319"><text:span text:style-name="T3"><text:s/>rozdelenie na </text:span><text:span text:style-name="T11">mäsožravé</text:span><text:span text:style-name="T3">, ktoré žili skôr a </text:span><text:span text:style-name="T11">bylinožravé</text:span></text:p>
        </text:list-item>
        <text:list-item>
          <text:p text:style-name="P183">objavovanie zvláštností v stavbe tela jednotlivých druhov dinosaurov ( duté zuby, veľké lebky, rôzne štíty a platne, ...) </text:p>
        </text:list-item>
      </text:list>
      <text:p text:style-name="P267">3. Praveké zvieratá <text:s text:c="5"/></text:p>
      <text:list text:style-name="WW8Num3">
        <text:list-item>
          <text:p text:style-name="P183">opisuje predkov dnešných zvierat ( šabľozubé šelmy, dlhonohé nosorožce, hyenu jaskynnú,...), ale i rôzne zvláštne zvieratá, ktoré akoby boli zmiešaninou viacerých druhov ( napr. Macrauchenia – jednohrbý ťave podobný kopytník, s predĺženým krkom a krátkym chobotom na trhanie lístia)</text:p>
        </text:list-item>
      </text:list>
      <text:p text:style-name="P165"/>
      <text:p text:style-name="P267">II. Skupiny živočíchov na Zemi </text:p>
      <text:p text:style-name="P309"><text:span text:style-name="T5">1. Prírodovedci a ich snaženia</text:span><text:span text:style-name="T3"> <text:s text:c="5"/></text:span></text:p>
      <text:list text:style-name="WW8Num3">
        <text:list-item>
          <text:p text:style-name="P183">vysvetľuje, kto sú to prírodovedci – ľudia študujúci živú prírodu</text:p>
        </text:list-item>
        <text:list-item>
          <text:p text:style-name="P183">spoznanie života niektorých z nich zábavnou formou:</text:p>
        </text:list-item>
        <text:list-item>
          <text:p text:style-name="P183">Charles Waterton ( 57 ročný sa hral na besného psa a kúsal svojich priateľov do členkov.. V Juž. Amerike objavil nové druhy zvierat, založil prvú prírodnú rezerváciu.) Karl von Frische ( dokázal, že ryby počujú, že včely sa dorozumievajú prostredníctvom tancov počas letu) </text:p>
        </text:list-item>
      </text:list>
      <text:p text:style-name="P268">2. Delenie živočíchov podľa Carla Linné</text:p>
      <text:list text:style-name="WW8Num3">
        <text:list-item>
          <text:p text:style-name="P183">Carl von Linné a jeho delenie na: pŕhlivce, ostnatokožce, kôrovce, pavúkovce, ryby, obojživelníky, plazy, vtáky a cicavce – formou hry, zážitkovo, s cieľom poznať aspoň najtypickejších predstaviteľov jednotlivých skupín</text:p>
        </text:list-item>
      </text:list>
      <text:p text:style-name="P267"/>
      <text:p text:style-name="P267">III. Zaujímavosti zo sveta dnešných zvierat <text:s/></text:p>
      <text:p text:style-name="P267">1. Zvieracie rekordy <text:s text:c="27"/></text:p>
      <text:list text:style-name="WW8Num3">
        <text:list-item>
          <text:p text:style-name="P183">aké je najmenšie / najväčšie zviera žijúce na Zemi, kto sú najväčší jedáci, zvieratá s najpočetnejším potomstvom, super cestovatelia, najobávanejší nepriatelia, najdlhšie žijúce živočíchy, ...</text:p>
        </text:list-item>
      </text:list>
      <text:p text:style-name="P267">2. Super zmysly <text:s text:c="34"/></text:p>
      <text:list text:style-name="WW8Num3">
        <text:list-item>
          <text:p text:style-name="P183">žiaci spoznajú zvieratá so super čuchom, či sluchom, orlím zrakom, zvláštnymi zmyslami na predvídanie zemetrasení, ryby, ktorých dýchací systém je prispôsobený istému času na súši ( napr. Grunion – kladie vajíčka na pláži...),...</text:p>
        </text:list-item>
      </text:list>
      <text:p text:style-name="P267">3. Dobrí priatelia <text:s text:c="32"/></text:p>
      <text:p text:style-name="P165"><text:s text:c="6"/>- <text:s text:c="3"/>téma upriamuje žiacku pozornosť na skutočnosť, že niektoré druhy živočíchov <text:s text:c="18"/></text:p>
      <text:p text:style-name="P165"><text:s text:c="11"/>dokážu spolunažívať v priateľskej symbióze ( napr. korytnačka tereka + hroch <text:s/></text:p>
      <text:p text:style-name="P165"><text:s text:c="11"/>a nosorožec, rybka čistič + ostatné ryby, čajka tŕnitá + krokodíly, ...)</text:p>
      <text:p text:style-name="P267">4. Rôzne spôsoby obrany <text:s text:c="17"/></text:p>
      <text:list text:style-name="WW8Num3">
        <text:list-item>
          <text:p text:style-name="P183">téma oboznamuje žiakov s rôznymi druhmi maskovania a ochrany ( napr. ježkove / dikobrazie pichliače)</text:p>
        </text:list-item>
        <text:list-item>
          <text:p text:style-name="P183">žiaci zistia, že tchorie výlučky cítiť do vzdialenosti 1,6km a vydrží smrdieť dlhšie ako 1 rok, že kobra dokáže svoj jed vystreknúť do vzdial. 2,5m a jeho 1 gram zabije 165 ľudí a 160 000 myší, ....</text:p>
        </text:list-item>
      </text:list>
      <text:p text:style-name="P320"><text:span text:style-name="T5">5. Ako spávajú a bývajú<text:tab/></text:span><text:span text:style-name="T3"> <text:s text:c="8"/></text:span></text:p>
      <text:list text:style-name="WW8Num3">
        <text:list-item>
          <text:p text:style-name="P319"><text:span text:style-name="T3"><text:s/>téma približuje žiakom tajomstvá noci a spánku, zisťujú odpoveď na otázky: „Sníva sa aj zvieratám?“ ( len vtákom a cicavcom), „Komu by si dal cenu za najnepohodlnejšiu <text:s/>polohu pri spánku?“ ( netopierik modrotemenný), „Kto je najväčším spáčom?“ ( koala ), „Čo je to hibernácia?“ ( zimný spánok ), „Prečo zvieratá spia zimným spánkom? Ako funguje?“</text:span></text:p>
        </text:list-item>
      </text:list>
      <text:p text:style-name="P320"><text:span text:style-name="T5">6. Zvieracie rodinky <text:s/></text:span><text:span text:style-name="T3"><text:s text:c="27"/></text:span></text:p>
      <text:list text:style-name="WW8Num3">
        <text:list-item>
          <text:p text:style-name="P319"><text:span text:style-name="T3"><text:s/>v tejto téme sa žiaci nielen oboznámia s rôznymi druhmi dvorenia, starostlivosti o mladé, živote v páre, či v svorke, <text:s/>ale pripomenú si zároveň význam rodiny v živote jednotlivca</text:span></text:p>
        </text:list-item>
      </text:list>
      <text:p text:style-name="P196"/>
      <text:p text:style-name="P320"><text:span text:style-name="T5">IV. Zvieratá nie sú také</text:span><text:span text:style-name="T3"> <text:s text:c="24"/></text:span></text:p>
      <text:list text:style-name="WW8Num3">
        <text:list-item>
          <text:p text:style-name="P183">touto témou by si žiaci mali uvedomiť niektoré skreslené predstavy o povahe určitých druhov živočíchov. Prepojením medzipredmetových vzťahov s literatúrou – čítaním rozprávok o zlom vlkovi, hlúpom somárikovi, ježkovi, ktorý má rád jabĺčka a následne porovnaním týchto informácií so zisteniami prírodovedcov, zistia, že jež je mäsožravec, somár má veľmi dobrý orientačný zmysel,...</text:p>
        </text:list-item>
      </text:list>
      <text:p text:style-name="P196"/>
      <text:p text:style-name="P320"><text:span text:style-name="T5">V. Mapa výskytu živočíchov na Zemi <text:s text:c="7"/></text:span><text:span text:style-name="T3"><text:s/></text:span></text:p>
      <text:list text:style-name="WW8Num3">
        <text:list-item>
          <text:p text:style-name="P319"><text:span text:style-name="T3"><text:s/>praktický výstup celoročného štúdia , ako zopakovanie si všetkých získaných informácií o svete živočíchov. Žiaci môžu vytvoriť mapu sveta aj s jednotlivými kontinentmi a zakresliť do nej miesta výskytu živočíchov, alebo môžu vydať „Denník zvedavého prírodovedca“, alebo zorganizovať „Prírodovedného milionára“ ( ako forma kvízu), ... Ponecháva sa tu aj priestor na vlastné návrhy na tvorivé a pre žiakov pútavé zopakovanie tejto bohatej témy v závere školského roka.</text:span></text:p>
        </text:list-item>
      </text:list>
      <text:p text:style-name="P272"/>
      <text:p text:style-name="P267">Literatúra:</text:p>
      <text:p text:style-name="P254">Planéta Zem – encyklopédia školáka, Slovart, 1999, 2001, 2006</text:p>
      <text:p text:style-name="P254"><text:s/>Dinosaury – zákl. fakty na dosah ruky, Príroda, 2006</text:p>
      <text:p text:style-name="P254"><text:s/>Obrázky dinosaurov a praveku, É. Beaumont, Mladé Letá, 2001</text:p>
      <text:p text:style-name="P254"><text:s/>Obrázky rekordov zvierat, É. Beaumont, Mladé Letá, 2004</text:p>
      <text:p text:style-name="P254"><text:s/>500 zaujímavostí, ktoré by ste mali vedieť o zvieratách, J.Johnson, Svojtka a Co., <text:s text:c="2"/></text:p>
      <text:p text:style-name="P254"><text:s/>2005 <text:s text:c="118"/></text:p>
      <text:p text:style-name="P254"><text:s/>Ríša zvierat, D. Burnie a kol., Fortuna Print, 2005</text:p>
      <text:p text:style-name="P278"><text:span text:style-name="T4"><text:s/></text:span><text:span text:style-name="T3">Desivá veda – PROTIVNÁ PRÍRODA, Nick Arnold, Egmont, 2003</text:span></text:p>
      <text:p text:style-name="P6"><text:s/>Desivá veda – Zvířata – sebeobrana pro učitele, Nick Arnold, Egmont, 2006</text:p>
      <text:p text:style-name="P6"><text:s/>Čo všetko chcem vedieť o prírode, Mladé letá, 2001</text:p>
      <text:p text:style-name="P6"><text:s/>Encyklopédia zvierat, P. Arlon, Ikar, 2006 </text:p>
      <text:p text:style-name="P6"><text:s/>Zvieratá nie sú také, Kveta Dašková, Mladé letá, 1991</text:p>
      <text:p text:style-name="P6"/>
      <text:p text:style-name="P267"/>
      <text:p text:style-name="P267">VODA A OCEÁNY</text:p>
      <text:p text:style-name="P267"/>
      <text:p text:style-name="P267">Od potôčika k moru </text:p>
      <text:list text:style-name="WW8Num3">
        <text:list-item>
          <text:p text:style-name="P183">ako sa z malého potôčika stáva <text:s/>rieka, ktorá ústí do mora </text:p>
        </text:list-item>
        <text:list-item>
          <text:p text:style-name="P183">kolobeh vody v prírode </text:p>
        </text:list-item>
        <text:list-item>
          <text:p text:style-name="P183">prečo sú na oblohe mraky, odkiaľ je dážď, sneh a krúpy (námorníci sa učia odhadnúť <text:s/>počasie podľa tvaru oblakov, objavujú rôzne tvary vločiek, definujú aké nebezpečenstvo predstavujú krúpy pre ľudí)</text:p>
        </text:list-item>
      </text:list>
      <text:p text:style-name="P267">Sladká voda na zemskom povrchu </text:p>
      <text:list text:style-name="WW8Num3">
        <text:list-item>
          <text:p text:style-name="P350">prečo sa sladká voda nazýva sladkou a je naozaj sladká?</text:p>
        </text:list-item>
        <text:list-item>
          <text:p text:style-name="P350">všetka sladká voda na Zemi, rieky, jazerá a ľadovce</text:p>
        </text:list-item>
        <text:list-item>
          <text:p text:style-name="P350">rieky ( najdlhšie rieky sveta, najväčšie rieky a najvýznamnejšie rieky na Zemi)</text:p>
        </text:list-item>
        <text:list-item>
          <text:p text:style-name="P350">najväčšie jazerá <text:s/></text:p>
        </text:list-item>
        <text:list-item>
          <text:p text:style-name="P350">plávajúce kryhy a ich hrozba pre námorníkov (rozmery najväčšej kryhy na svete, rôzne tvary krýh)</text:p>
        </text:list-item>
        <text:list-item>
          <text:p text:style-name="P350">od snehu k ľadu (ako vzniká sneh a ako ľad), vznik zmrzliny a jej pôvod ( je zmrzlina zo Severného pólu?) <text:s/></text:p>
        </text:list-item>
        <text:list-item>
          <text:p text:style-name="P350">Antarktída, Arktída- existencia života pod bodom mrazu</text:p>
        </text:list-item>
      </text:list>
      <text:p text:style-name="P267">Voda ako umelec a ničiteľ </text:p>
      <text:list text:style-name="WW8Num3">
        <text:list-item>
          <text:p text:style-name="P183">sila vody </text:p>
        </text:list-item>
        <text:list-item>
          <text:p text:style-name="P183">hĺbková, morská, riečna, ľadová a dažďová erózia (tvorba 3D krajiny a vplyvy erózie na tvárnosť vytvorenej krajiny)</text:p>
        </text:list-item>
      </text:list>
      <text:p text:style-name="P267">Oceány <text:s/>a moria</text:p>
      <text:list text:style-name="WW8Num3">
        <text:list-item>
          <text:p text:style-name="P183">čo sú to oceány, ako vznikli oceány, oceány v minulosti a oceány dnes</text:p>
        </text:list-item>
        <text:list-item>
          <text:p text:style-name="P183">orientácia na mape pomocou oceánov</text:p>
        </text:list-item>
        <text:list-item>
          <text:p text:style-name="P183">porovnanie oceánov ( údaje o oceánoch, ich rozmery, hĺbky a iné tajomstvá) </text:p>
        </text:list-item>
        <text:list-item>
          <text:p text:style-name="P183">aký je rozdiel medzi morom a oceánom, čo je more</text:p>
        </text:list-item>
        <text:list-item>
          <text:p text:style-name="P183">najznámejšie moria, najkrajšie pláže- raj nielen pre námorníkov</text:p>
        </text:list-item>
      </text:list>
      <text:p text:style-name="P267">Známy objavitelia, moreplavci a piráti </text:p>
      <text:list text:style-name="WW8Num3">
        <text:list-item>
          <text:p text:style-name="P183"><text:s/>najznámejší moreplavci Marco Pólo, K. Kolumbus, A. Vespucini a ich <text:s text:c="2"/>významné objavy</text:p>
        </text:list-item>
        <text:list-item>
          <text:p text:style-name="P183"><text:s/>najznámejší piráti- piráti z Karibiku- rozprávka alebo hrozba</text:p>
        </text:list-item>
      </text:list>
      <text:p text:style-name="P267">Prieskum hlbín </text:p>
      <text:list text:style-name="WW8Num3">
        <text:list-item>
          <text:p text:style-name="P183">aké je oceánske dno, je úplne rovné alebo je členité ako zemský povrch....</text:p>
        </text:list-item>
        <text:list-item>
          <text:p text:style-name="P183">ponorky, podmorské roboty, potápači (ako fungujú ponorky, Vorpáň tuponosý ako model pre ponorky, podmorské roboty, čo všetko musí obsahovať výstroj potápača)</text:p>
        </text:list-item>
      </text:list>
      <text:p text:style-name="P267">Život v oceánoch </text:p>
      <text:list text:style-name="WW8Num3">
        <text:list-item>
          <text:p text:style-name="P350">všetko živé, čo je pod morskou hladinou</text:p>
        </text:list-item>
      </text:list>
      <text:list text:style-name="WW8Num2">
        <text:list-item>
          <text:p text:style-name="P358">život na dne alebo najtmavšia hlbočina( existencia života v tmavej morskej hlbočine- hrôzostrašná farba a tvar rýb, ktoré neraz pripomínajú svojim vzhľadom morské príšery)</text:p>
        </text:list-item>
        <text:list-item>
          <text:p text:style-name="P358">život v piesku, v bahne a na skalách (porovnanie živočíchov žijúcich v bahne a živočíchov žijúcich na tvrdých skalách)</text:p>
        </text:list-item>
        <text:list-item>
          <text:p text:style-name="P358">život medzi koralmi (farebnosť rýb žijúcich medzi koralmi, vznik a definovanie atolu)</text:p>
        </text:list-item>
      </text:list>
      <text:list text:style-name="WW8Num3">
        <text:list-item>
          <text:p text:style-name="P350">morské lúky a morské stáda (fytoplanktón a zooplanktón)</text:p>
        </text:list-item>
      </text:list>
      <text:list text:style-name="WW8Num2">
        <text:list-item>
          <text:p text:style-name="P212">od najmenšieho k najväčšiemu (od planktónu k ..........)</text:p>
        </text:list-item>
      </text:list>
      <text:list text:style-name="WW8Num3">
        <text:list-item>
          <text:p text:style-name="P350">človek a morské živočíchy (priatelia či nepriatelia)</text:p>
        </text:list-item>
      </text:list>
      <text:p text:style-name="P267">Podmorské krajiny </text:p>
      <text:list text:style-name="WW8Num2">
        <text:list-item>
          <text:p text:style-name="P212">oceánske dno, oceánske priekopy a chrbty</text:p>
        </text:list-item>
        <text:list-item>
          <text:p text:style-name="P212">zaplavené mestá a ich poklady (bájna Atlantída)</text:p>
        </text:list-item>
      </text:list>
      <text:p text:style-name="P267">Katastrofy na vode a vo vode </text:p>
      <text:list text:style-name="WW8Num2">
        <text:list-item>
          <text:p text:style-name="P212">najväčšie potopené lode, ponorky a ľudské obete, ktoré si moria a oceány vyžiadali </text:p>
        </text:list-item>
        <text:list-item>
          <text:p text:style-name="P212">žralok ako nepriateľ</text:p>
        </text:list-item>
      </text:list>
      <text:p text:style-name="P267">Nájdenie pokladu</text:p>
      <text:list text:style-name="WW8Num2">
        <text:list-item>
          <text:p text:style-name="P212">praktický výstup celoročného bádania, kde žiaci všetky svoje nadobudnuté vedomosti uplatnia pri hľadaní pokladu. Žiaci plávajú po fiktívnej mape, ktorá ich privedie na tajomný ostrov s pokladom. Na ostrove musia žiaci splniť rôzne vedomostné úlohy, ktoré ich privedú k cieľu.</text:p>
        </text:list-item>
      </text:list>
      <text:p text:style-name="P165"/>
      <text:p text:style-name="P165">Literatúra: Planéta zem, Timelife, 2001</text:p>
      <text:p text:style-name="P165"><text:tab/> <text:s text:c="5"/>Oceány, Fortuna Print, 2001</text:p>
      <text:p text:style-name="P383"><text:s text:c="6"/>Zem, FortunaPprint, 2003</text:p>
      <text:p text:style-name="P383"><text:s text:c="6"/>Detské encyklopédie</text:p>
      <text:p text:style-name="P165"/>
      <text:p text:style-name="P267">STAROVEKÉ CIVILIZÁCIE</text:p>
      <text:p text:style-name="P267"/>
      <text:p text:style-name="P309"><text:span text:style-name="T5">Pojem civilizácia</text:span><text:span text:style-name="T3"> </text:span></text:p>
      <text:list text:style-name="WW8Num3">
        <text:list-item>
          <text:p text:style-name="P183">najstaršie civilizácie, historické dohady o najstarších civilizáciách, definovanie pojmu „civilizácia“, aké najznámejšie civilizácie poznáme</text:p>
        </text:list-item>
        <text:list-item>
          <text:p text:style-name="P183">archeológia, práca archeológa , (hra na archeológa- hľadanie artefaktov <text:s/>v školskej záhrade) </text:p>
        </text:list-item>
        <text:list-item>
          <text:p text:style-name="P183">Stonehenge- najzáhadnejšia archeologická lokalita na svete</text:p>
        </text:list-item>
      </text:list>
      <text:p text:style-name="P267">Doba kamenná </text:p>
      <text:list text:style-name="WW8Num3">
        <text:list-item>
          <text:p text:style-name="P183">prví ľudia, <text:s/>život a vymretie neandertálcov, homo sapiens sapiens- človek, ktorí <text:s/>prežil dobu ľadovú, oheň, lovci a mamuty, domestifikácia psa, zrod umenia- jaskynné <text:s/>maľby</text:p>
        </text:list-item>
        <text:list-item>
          <text:p text:style-name="P183">hry a povery doby kamennej</text:p>
        </text:list-item>
      </text:list>
      <text:p text:style-name="P309"><text:span text:style-name="T5">Prvé mestá</text:span><text:span text:style-name="T3"> <text:s/></text:span></text:p>
      <text:list text:style-name="WW8Num16">
        <text:list-item>
          <text:p text:style-name="P223">vznik prvých miest- Jericho, Catal Huyuk ( Catal Huyuk- domy bez dverí <text:s/><text:tab/>a mestá bez ulíc)</text:p>
        </text:list-item>
      </text:list>
      <text:p text:style-name="P309"><text:span text:style-name="T5">Sumeri</text:span><text:span text:style-name="T3"> <text:s/></text:span></text:p>
      <text:list text:style-name="WW8Num3">
        <text:list-item>
          <text:p text:style-name="P350">Sumeri kolíska civilizácie, vynálezy Sumerov</text:p>
        </text:list-item>
        <text:list-item>
          <text:p text:style-name="P350">Sumerské školy</text:p>
        </text:list-item>
        <text:list-item>
          <text:p text:style-name="P350">písmo Sumerov </text:p>
        </text:list-item>
        <text:list-item>
          <text:p text:style-name="P350">Sumerská literatúra </text:p>
        </text:list-item>
      </text:list>
      <text:p text:style-name="P267">Egypt </text:p>
      <text:list text:style-name="WW8Num3">
        <text:list-item>
          <text:p text:style-name="P183">život starých Egypťanov </text:p>
        </text:list-item>
        <text:list-item>
          <text:p text:style-name="P183">faraóni a spoločenské vrstvy</text:p>
        </text:list-item>
        <text:list-item>
          <text:p text:style-name="P183">moc a kúzlo pyramíd, Carter, vykrádači pyramíd</text:p>
        </text:list-item>
        <text:list-item>
          <text:p text:style-name="P183">kúzlo múmií</text:p>
        </text:list-item>
        <text:list-item>
          <text:p text:style-name="P183">bohovia starého Egypta</text:p>
        </text:list-item>
        <text:list-item>
          <text:p text:style-name="P183">egyptské písmo, Champolion</text:p>
        </text:list-item>
      </text:list>
      <text:p text:style-name="P267"/>
      <text:p text:style-name="P309"><text:span text:style-name="T5"><text:s/>Kelti</text:span><text:span text:style-name="T3"> </text:span></text:p>
      <text:list text:style-name="WW8Num3">
        <text:list-item>
          <text:p text:style-name="P183">kto sú Kelti a odkiaľ prišli, pomenovanie Keltov, legendy a povesti bojovníci Kelti, ženy bojovníčky, kráľ Artuš</text:p>
        </text:list-item>
        <text:list-item>
          <text:p text:style-name="P183">viera Keltov – Druidi, zaujímavosti o keltských mŕtvych, bohovia</text:p>
        </text:list-item>
        <text:list-item>
          <text:p text:style-name="P183">keltský život, keltská kuchárka</text:p>
        </text:list-item>
        <text:list-item>
          <text:p text:style-name="P183">keltské hry, keltský kompas</text:p>
        </text:list-item>
      </text:list>
      <text:p text:style-name="P267">Vikingovia </text:p>
      <text:list text:style-name="WW8Num3">
        <text:list-item>
          <text:p text:style-name="P350">kto sú Vikingovia, legendy, povesti a bohovia</text:p>
        </text:list-item>
        <text:list-item>
          <text:p text:style-name="P350">vikingské plavidlá a vikingská loď</text:p>
        </text:list-item>
        <text:list-item>
          <text:p text:style-name="P350">život Vikingov (muži, ženy, hygiena – vikingské mydlo, kuchárka)</text:p>
        </text:list-item>
        <text:list-item>
          <text:p text:style-name="P350">vikingské deti, hry a zábava</text:p>
        </text:list-item>
      </text:list>
      <text:p text:style-name="P267">Gréci <text:s/></text:p>
      <text:list text:style-name="WW8Num3">
        <text:list-item>
          <text:p text:style-name="P183">Trójsky kôň</text:p>
        </text:list-item>
        <text:list-item>
          <text:p text:style-name="P183">Sparťania kontra Aténčania (porovnanie)</text:p>
        </text:list-item>
        <text:list-item>
          <text:p text:style-name="P183">Vznik olympiády</text:p>
        </text:list-item>
        <text:list-item>
          <text:p text:style-name="P183">Grécke písmo, grécke kódovanie- <text:s/>pomocou <text:s/>Polybiovej šachovnice (viď. literatúra, str.77), grécke báje</text:p>
        </text:list-item>
        <text:list-item>
          <text:p text:style-name="P183">Grécky bohovia z hory Olymp</text:p>
        </text:list-item>
        <text:list-item>
          <text:p text:style-name="P183">Grécke školy a hry, grécke jedlo, grécky dom</text:p>
        </text:list-item>
      </text:list>
      <text:p text:style-name="P309"><text:span text:style-name="T5">Rimania</text:span><text:span text:style-name="T3"> </text:span></text:p>
      <text:list text:style-name="WW8Num3">
        <text:list-item>
          <text:p text:style-name="P183">Vlčie deti a zrod Ríma</text:p>
        </text:list-item>
        <text:list-item>
          <text:p text:style-name="P183">Rímsky najvýznamnejší vodcovia ( Július Caesar, Nero)</text:p>
        </text:list-item>
        <text:list-item>
          <text:p text:style-name="P183">Rímske školy a hry pre deti, rímske jedlo, rímsky dom</text:p>
        </text:list-item>
        <text:list-item>
          <text:p text:style-name="P183">Gladiátori</text:p>
        </text:list-item>
        <text:list-item>
          <text:p text:style-name="P183">Rímsky bohovia (porovnanie s gréckymi bohmi)</text:p>
        </text:list-item>
        <text:list-item>
          <text:p text:style-name="P183">Pompeje- zničené mesto</text:p>
        </text:list-item>
      </text:list>
      <text:p text:style-name="P309"><text:span text:style-name="T5">Mayovia, Aztékovia a Inkovia</text:span><text:span text:style-name="T3"> </text:span></text:p>
      <text:list text:style-name="WW8Num3">
        <text:list-item>
          <text:p text:style-name="P183">Prví Američania- indiáni (odkiaľ a kedy prišli indiáni na územie Ameriky)</text:p>
        </text:list-item>
        <text:list-item>
          <text:p text:style-name="P183">Kukurica- hlavný zdroj potravy- jedálny lístok indiánov</text:p>
        </text:list-item>
        <text:list-item>
          <text:p text:style-name="P183">Staviteľstvo – Tenochtillán (metropola Ameriky) alebo Mexické Benátky</text:p>
        </text:list-item>
        <text:list-item>
          <text:p text:style-name="P183">Ručne maľované odevy, čelenky z pier, zlaté a strieborné šperky</text:p>
        </text:list-item>
        <text:list-item>
          <text:p text:style-name="P183">Mayská abeceda a ako Mayovia počítali</text:p>
        </text:list-item>
        <text:list-item>
          <text:p text:style-name="P183">Život indiánov od narodenia po dospelosť </text:p>
        </text:list-item>
      </text:list>
      <text:p text:style-name="P267"/>
      <text:p text:style-name="P309"><text:span text:style-name="T5">Slovania</text:span><text:span text:style-name="T3"> </text:span></text:p>
      <text:list text:style-name="WW8Num3">
        <text:list-item>
          <text:p text:style-name="P350">Odkiaľ prišli Slovania a kde žijú dodnes (všetky slovanské štáty v Európe)</text:p>
        </text:list-item>
        <text:list-item>
          <text:p text:style-name="P350">Myslenie Slovanov, ako Slovania žili, ako Slovania merali (medzinárodná sústava jednotiek Slovanov)</text:p>
        </text:list-item>
        <text:list-item>
          <text:p text:style-name="P350">Mágia <text:s/>a medicína Slovanov</text:p>
        </text:list-item>
        <text:list-item>
          <text:p text:style-name="P350">Akým bohom verili Slovania pred príchodom kresťanstva</text:p>
        </text:list-item>
        <text:list-item>
          <text:p text:style-name="P350">Hlaholika (ukážka slovanského písma)</text:p>
        </text:list-item>
        <text:list-item>
          <text:p text:style-name="P350">Azbuka ( ako píšu niektoré slovanské národy dodnes)</text:p>
        </text:list-item>
      </text:list>
      <text:p text:style-name="P267">Konferencia civilizácií (konfrontácia jednotlivých civilizácií v praktickom prevedení)</text:p>
      <text:list text:style-name="WW8Num3">
        <text:list-item>
          <text:p text:style-name="P183">praktický výstup celoročnej práce žiakov. Jedná sa o koncoročnú konferenciu, kde sa stretnú žiaci ako zástupcovia najvýznamnejších civilizácii. Každá civilizácia predstaví svoj odev, jedlo, písmo alebo kultúru. Konferencia je zavŕšená veľkou hostinou s dobovými jedlami a s dobovými hrami. <text:s/></text:p>
        </text:list-item>
      </text:list>
      <text:p text:style-name="P272"/>
      <text:p text:style-name="P278"><text:span text:style-name="T5">Literatúra:</text:span><text:span text:style-name="T3"> <text:tab/>Děsivá věda – Ohromná archeologie (Nick Arnold)</text:span></text:p>
      <text:p text:style-name="P6"><text:tab/> <text:s text:c="7"/><text:tab/>Děsivé dejiny – Drsná doba kamenná (Terry Deary)</text:p>
      <text:p text:style-name="P48"><text:tab/><text:tab/>Staroveké civilizácie – PZ Obohatenie (J. Jurášková, L. Ščerbáková)</text:p>
      <text:p text:style-name="P384"><text:tab/><text:tab/><text:tab/>Děsivé dějiny – Strašlivý Egypťané (Terry Deary)</text:p>
      <text:p text:style-name="P338"><text:tab/><text:tab/>Děsivá věda <text:s text:c="2"/>- Mazané kódy (Diana Komptonová)</text:p>
      <text:p text:style-name="P6"><text:tab/><text:tab/>Děsivé dějiny – Keltští hrdlořezové (Terry Deary)</text:p>
      <text:p text:style-name="P49"><text:tab/><text:tab/>Děsivé dějiny – Darební Vikingové(Terry Deary)</text:p>
      <text:p text:style-name="P6"><text:tab/><text:tab/>Děsivé dějiny, Úžasní Řekové (Terry Deary)</text:p>
      <text:p text:style-name="P6"><text:tab/><text:tab/>TIMELIFE – Encyklopédia školáka- <text:s/>Staroveké civilizácie</text:p>
      <text:p text:style-name="P6"><text:tab/><text:tab/>Děsivé dějiny- Prohnilí Řimané (Terry Deary)</text:p>
      <text:p text:style-name="P6"><text:tab/><text:tab/>Děsivé dějiny- Neskuteční Inkové (Terry Deary)</text:p>
      <text:p text:style-name="P6"><text:tab/> <text:s text:c="2"/><text:tab/>Děsivé dějiny- Zuřiví Aztékové (Terry Deary)</text:p>
      <text:p text:style-name="P6"><text:tab/> <text:s text:c="2"/><text:tab/>Ako sa žilo v minulosti- V časoch Mayov, Aztékov a Inkov ( L.-René <text:tab/><text:tab/>Nougier)</text:p>
      <text:p text:style-name="P6"><text:tab/> <text:s text:c="2"/><text:tab/>Děsivé dějiny- Mazaní Slované (Malgorzata Fabianowská, M. <text:tab/><text:tab/><text:tab/>Nesteruková)</text:p>
      <text:p text:style-name="P253"/>
      <text:p text:style-name="P267"/>
      <text:p text:style-name="P267"/>
      <text:p text:style-name="P267">CESTOVANIE PO ZEMEGULI</text:p>
      <text:p text:style-name="P165"/>
      <text:p text:style-name="P344"><text:span text:style-name="T5">Úvod do problematiky</text:span><text:span text:style-name="T3"> </text:span></text:p>
      <text:list text:style-name="WW8Num3">
        <text:list-item>
          <text:p text:style-name="P349"><text:span text:style-name="T3">svet – suchá časť (kontinenty a svetadiely - Severná Amerika, Južná Amerika, Európa, Afrika, Austrália, Oceánia, Ázia ).</text:span></text:p>
        </text:list-item>
      </text:list>
      <text:p text:style-name="P339"/>
      <text:p text:style-name="P344"><text:span text:style-name="T5">Mýty a legendy</text:span><text:span text:style-name="T3"> </text:span></text:p>
      <text:list text:style-name="WW8Num3">
        <text:list-item>
          <text:p text:style-name="P350">rozprávky, báje, mýty, legendy a iné literárne pramene. Ich prostredníctvom sa žiaci postupne oboznamujú s históriou kontinentov a jednotlivých krajín.</text:p>
        </text:list-item>
      </text:list>
      <text:p text:style-name="P339"/>
      <text:p text:style-name="P342">Jazykové zvláštnosti </text:p>
      <text:list text:style-name="WW8Num3">
        <text:list-item>
          <text:p text:style-name="P350">práca s jazykovými slovníkmi – prekladovými, výkladovými, slovníky slangu, frazeológia a pod. Možnosť naučiť sa slovo, resp. frázu vo viacerých jazykoch.</text:p>
        </text:list-item>
      </text:list>
      <text:p text:style-name="P339"/>
      <text:p text:style-name="P344"><text:span text:style-name="T5">Významné osobnosti</text:span><text:span text:style-name="T3"> </text:span></text:p>
      <text:list text:style-name="WW8Num3">
        <text:list-item>
          <text:p text:style-name="P350">výber podriaďujeme osobitostiam krajiny, snažíme sa vyhnúť jednostrannej zameranosti výberu (J. Jánošík, Lincoln, Niky Lauda, L. Armstrong...).</text:p>
        </text:list-item>
      </text:list>
      <text:p text:style-name="P339"/>
      <text:p text:style-name="P344"><text:span text:style-name="T5">Najvýznamnejšie kultúrne a historické pamiatky</text:span><text:span text:style-name="T3"> </text:span></text:p>
      <text:list text:style-name="WW8Num3">
        <text:list-item>
          <text:p text:style-name="P350">Ponúkame možnosť objaviť v menej známej oblasti niečo nezvyčajné (ôsmy div sveta).</text:p>
        </text:list-item>
      </text:list>
      <text:p text:style-name="P339"/>
      <text:p text:style-name="P344"><text:span text:style-name="T5">Prírodné zvláštnosti</text:span><text:span text:style-name="T3"> <text:s/></text:span></text:p>
      <text:list text:style-name="WW8Num3">
        <text:list-item>
          <text:p text:style-name="P350">ohrozené druhy flóry a fauny, charakteristické <text:tab/>ekologické <text:s/>osobitosti  krajín a svetadielov, zdroje nerastov a surovín, možnosť <text:tab/>ich <text:tab/>nahradenia, okrajovo aktuálne spoločenské otázky a mimoriadne <text:s text:c="2"/><text:tab/>udalosti.</text:p>
        </text:list-item>
      </text:list>
      <text:p text:style-name="P339"/>
      <text:p text:style-name="P344"><text:span text:style-name="T5">Mapa</text:span><text:span text:style-name="T3"> </text:span></text:p>
      <text:list text:style-name="WW8Num3">
        <text:list-item>
          <text:p text:style-name="P350">ako praktický výstup tematických okruhov nie je podmienkou každej <text:tab/>témy (okruhu). Môže byť zaradená po prebratí všetkých celkov v závere <text:tab/>školského roka.</text:p>
        </text:list-item>
      </text:list>
      <text:p text:style-name="P339"/>
      <text:p text:style-name="P309"><text:span text:style-name="T5">Literatúra:</text:span></text:p>
      <text:p text:style-name="P165">Atlas sveta pre školákov, Mladé letá 2004 </text:p>
      <text:p text:style-name="P165">Mýty a legendy Európy</text:p>
      <text:p text:style-name="P165">Encyklopédie</text:p>
      <text:p text:style-name="P324"/>
      <text:p text:style-name="P325"/>
      <text:p text:style-name="P3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k" fo:country="SK"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1.244cm" fo:margin-right="0cm" fo:text-indent="-1.244cm" style:auto-text-indent="false"/>
      <style:text-properties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ý_20_text_20_2" style:display-name="Základný text 2" style:family="paragraph" style:parent-style-name="Standard">
      <style:paragraph-properties fo:text-align="center" style:justify-single-word="false"/>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fo:font-weight="bold" style:font-weight-asian="bold"/>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4z0" style:family="text">
      <style:text-properties fo:font-weight="normal" style:font-weight-asian="norma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Predvolené_20_písmo_20_odseku" style:display-name="Predvolené písmo odsek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Aria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Aria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587cm" text:min-label-width="1.244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Aria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3">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556cm" text:min-label-width="0.635cm"/>
        <style:text-properties style:font-name="Arial"/>
      </text:list-level-style-bullet>
      <text:list-level-style-bullet text:level="2" text:style-name="WW8Num16z1" style:num-suffix="." text:bullet-char="o">
        <style:list-level-properties text:space-before="1.826cm" text:min-label-width="0.635cm"/>
        <style:text-properties style:font-name="Courier New1"/>
      </text:list-level-style-bullet>
      <text:list-level-style-bullet text:level="3" text:style-name="WW8Num16z2" style:num-suffix="." text:bullet-char="">
        <style:list-level-properties text:space-before="3.096cm" text:min-label-width="0.635cm"/>
        <style:text-properties style:font-name="Wingdings"/>
      </text:list-level-style-bullet>
      <text:list-level-style-bullet text:level="4" text:style-name="WW8Num16z3" style:num-suffix="." text:bullet-char="">
        <style:list-level-properties text:space-before="4.366cm" text:min-label-width="0.635cm"/>
        <style:text-properties style:font-name="Symbol"/>
      </text:list-level-style-bullet>
      <text:list-level-style-bullet text:level="5" text:style-name="WW8Num16z1" style:num-suffix="." text:bullet-char="o">
        <style:list-level-properties text:space-before="5.636cm" text:min-label-width="0.635cm"/>
        <style:text-properties style:font-name="Courier New1"/>
      </text:list-level-style-bullet>
      <text:list-level-style-bullet text:level="6" text:style-name="WW8Num16z2" style:num-suffix="." text:bullet-char="">
        <style:list-level-properties text:space-before="6.906cm" text:min-label-width="0.635cm"/>
        <style:text-properties style:font-name="Wingdings"/>
      </text:list-level-style-bullet>
      <text:list-level-style-bullet text:level="7" text:style-name="WW8Num16z3" style:num-suffix="." text:bullet-char="">
        <style:list-level-properties text:space-before="8.176cm" text:min-label-width="0.635cm"/>
        <style:text-properties style:font-name="Symbol"/>
      </text:list-level-style-bullet>
      <text:list-level-style-bullet text:level="8" text:style-name="WW8Num16z1" style:num-suffix="." text:bullet-char="o">
        <style:list-level-properties text:space-before="9.446cm" text:min-label-width="0.635cm"/>
        <style:text-properties style:font-name="Courier New1"/>
      </text:list-level-style-bullet>
      <text:list-level-style-bullet text:level="9" text:style-name="WW8Num16z2" style:num-suffix="." text:bullet-char="">
        <style:list-level-properties text:space-before="10.7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 style:num-suffix=")" style:num-format="a" style:num-letter-sync="true"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251cm" fo:margin-bottom="2.49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UČEBNÝ PLÁN PRE 1</dc:title>
    <meta:initial-creator>SMND</meta:initial-creator>
    <meta:creation-date>2007-08-28T06:43:00</meta:creation-date>
    <dc:creator>Jana Jurašková</dc:creator>
    <dc:date>2007-09-03T08:00:00</dc:date>
    <meta:print-date>2007-08-28T12:45:00</meta:print-date>
    <dc:language>sk-SK</dc:language>
    <meta:editing-cycles>36</meta:editing-cycles>
    <meta:editing-duration>PT4H16M0S</meta:editing-duration>
    <meta:user-defined meta:name="Info 1"/>
    <meta:user-defined meta:name="Info 2"/>
    <meta:user-defined meta:name="Info 3"/>
    <meta:user-defined meta:name="Info 4"/>
    <meta:document-statistic meta:table-count="1" meta:image-count="0" meta:object-count="0" meta:page-count="29" meta:paragraph-count="697" meta:word-count="6101" meta:character-count="44413"/>
  </office:meta>
</office:document-meta>
</file>