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left="6.244cm" fo:margin-right="0cm" fo:text-indent="1.24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1.249cm" fo:margin-right="0cm" fo:text-align="end" style:justify-single-word="false" fo:text-indent="1.249cm" style:auto-text-indent="false"/>
      <style:text-properties fo:font-size="8pt" style:font-size-asian="8pt" style:font-size-complex="8pt"/>
    </style:style>
    <style:style style:name="P9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.......................................................................................................................................................</text:p>
      <text:p text:style-name="P1">meno, priezvisko, adresa bydliska; telefónny kontakt</text:p>
      <text:p text:style-name="P1"/>
      <text:p text:style-name="P1"/>
      <text:p text:style-name="P1"/>
      <text:p text:style-name="Standard"><text:tab/><text:tab/><text:tab/><text:tab/> <text:s text:c="2"/><text:tab/> <text:s/><text:tab/>Škola pre mimoriadne nadané deti a gymnázium</text:p>
      <text:p text:style-name="Standard"><text:tab/><text:tab/><text:tab/><text:tab/><text:tab/><text:tab/>PhDr. Jolana Laznibatová, CSc.</text:p>
      <text:p text:style-name="Standard"><text:tab/><text:tab/><text:tab/><text:tab/><text:tab/><text:tab/>riaditeľka školy</text:p>
      <text:p text:style-name="Standard"><text:tab/><text:tab/><text:tab/><text:tab/><text:tab/><text:tab/>Teplická 7</text:p>
      <text:p text:style-name="P6">831 02 <text:s text:c="3"/>B r a t i s l a v a </text:p>
      <text:p text:style-name="P1"/>
      <text:p text:style-name="P1"/>
      <text:p text:style-name="P2"/>
      <text:p text:style-name="P2"/>
      <text:p text:style-name="P2"/>
      <text:p text:style-name="P5">Žiadosť o vydanie odpisu vysvedčenia</text:p>
      <text:p text:style-name="P5"/>
      <text:p text:style-name="Standard">Pre môjho syna/ moju dcéru: ......................................................rodné číslo: ............................., </text:p>
      <text:p text:style-name="Standard"/>
      <text:p text:style-name="Standard">narodený/-á (dátum): .................................................. v ........................................................... ,</text:p>
      <text:p text:style-name="Standard"/>
      <text:p text:style-name="Standard">bytom: ..........................................................................................................................................</text:p>
      <text:p text:style-name="P7"/>
      <text:p text:style-name="P3"/>
      <text:p text:style-name="P3">žiadam o vydanie odpisu: vysvedčenia z ................ ročníka</text:p>
      <text:p text:style-name="P3"><text:s text:c="34"/>maturitného vysvedčenia</text:p>
      <text:p text:style-name="P8">(nehodiace sa preškrtnúť)</text:p>
      <text:p text:style-name="P3"/>
      <text:p text:style-name="P2"/>
      <text:p text:style-name="P2">zo školy ......................................................................................................................................,</text:p>
      <text:p text:style-name="P2"/>
      <text:p text:style-name="P2">za školský rok: <text:s/>............................................. <text:s/>; <text:s text:c="2"/>trieda: ................... , <text:s/></text:p>
      <text:p text:style-name="P2"/>
      <text:p text:style-name="P2">triedny učiteľ: .................................................</text:p>
      <text:p text:style-name="P2"/>
      <text:p text:style-name="P2"/>
      <text:p text:style-name="P4">Odôvodnenie žiadosti o vystavenie odpisu:</text:p>
      <text:p text:style-name="P4"/>
      <text:p text:style-name="P2">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2">Súčasne dávam súhlas na použitie mojich osobných údajov pre uvedený účel. </text:p>
      <text:p text:style-name="P2"/>
      <text:p text:style-name="P2"/>
      <text:p text:style-name="P2"/>
      <text:p text:style-name="P2">V ........................................., </text:p>
      <text:p text:style-name="P2">dňa ......................................</text:p>
      <text:p text:style-name="P2"/>
      <text:p text:style-name="P2"><text:tab/><text:tab/><text:tab/><text:tab/><text:tab/><text:tab/><text:tab/><text:tab/>––––––––––––––––––––––––––</text:p>
      <text:p text:style-name="P2"><text:tab/><text:tab/><text:tab/><text:tab/><text:tab/><text:tab/><text:tab/><text:tab/> <text:s text:c="9"/>vlastnoručný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Zen Hei Sharp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žena Juščíková</meta:initial-creator>
    <meta:creation-date>2011-12-16T15:05:00</meta:creation-date>
    <dc:creator>admin</dc:creator>
    <dc:date>2013-02-14T17:32:00</dc:date>
    <meta:print-date>2013-02-14T09:09:00</meta:print-date>
    <meta:editing-cycles>3</meta:editing-cycles>
    <meta:editing-duration>PT5H12M</meta:editing-duration>
    <meta:document-statistic meta:table-count="0" meta:image-count="0" meta:object-count="0" meta:page-count="1" meta:paragraph-count="25" meta:word-count="107" meta:character-count="1832" meta:non-whitespace-character-count="1648"/>
    <meta:generator>LibreOffice/3.6$Linux_X86_64 LibreOffice_project/360m1$Build-2</meta:generator>
    <meta:user-defined meta:name="Informácia 1"/>
    <meta:user-defined meta:name="Informácia 2"/>
    <meta:user-defined meta:name="Informácia 3"/>
    <meta:user-defined meta:name="Informácia 4"/>
  </office:meta>
</office:document-meta>
</file>