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text-underline-style="solid" style:text-underline-width="auto" style:text-underline-color="font-color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paragraph-properties fo:line-height="150%"/>
      <style:text-properties fo:language="sk" fo:country="SK"/>
    </style:style>
    <style:style style:name="P4" style:family="paragraph" style:parent-style-name="Standard"/>
    <style:style style:name="P5" style:family="paragraph" style:parent-style-name="Standard">
      <style:paragraph-properties fo:margin-left="6.244cm" fo:margin-right="0cm" fo:text-indent="1.249cm" style:auto-text-indent="false"/>
      <style:text-properties fo:language="sk" fo:country="SK"/>
    </style:style>
    <style:style style:name="P6" style:family="paragraph" style:parent-style-name="heading_20_1"/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language="sk" fo:country="SK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 text:is-list-header="true">___________________________________________________________________________</text:h>
      <text:p text:style-name="P4">Meno a adresa zákonného zástupc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71"/>Škola pre mimoriadne nadané deti a gymnázium</text:p>
      <text:p text:style-name="P2"><text:tab/><text:tab/><text:tab/><text:tab/><text:tab/><text:tab/>PhDr. Jolana Laznibatová, CSc.</text:p>
      <text:p text:style-name="P2"><text:tab/><text:tab/><text:tab/><text:tab/><text:tab/><text:tab/>riaditeľka školy</text:p>
      <text:p text:style-name="P2"><text:tab/><text:tab/><text:tab/><text:tab/><text:tab/><text:tab/>Teplická 7</text:p>
      <text:p text:style-name="P5">831 02 <text:s text:c="3"/>B r a t i s l a v a </text:p>
      <text:p text:style-name="P2"/>
      <text:h text:style-name="P6" text:outline-level="1" text:is-list-header="true"/>
      <text:h text:style-name="P6" text:outline-level="1" text:is-list-header="true"/>
      <text:h text:style-name="P6" text:outline-level="1" text:is-list-header="true"/>
      <text:h text:style-name="P6" text:outline-level="1" text:is-list-header="true">Vec: Žiadosť o uvoľnenie z vyučovania</text:h>
      <text:p text:style-name="P1"/>
      <text:p text:style-name="P1"/>
      <text:p text:style-name="P2"><text:tab/>Žiadam týmto o uvoľnenie z vyučovania:</text:p>
      <text:p text:style-name="P2"/>
      <text:p text:style-name="P2">Pre môjho syna/ moju dcéru: .......................................................................................................</text:p>
      <text:p text:style-name="P2"/>
      <text:p text:style-name="P2">Dátum narodenia: .................................................bytom: 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v termíne od: ........................................................do: .................................................................</text:p>
      <text:p text:style-name="P2"/>
      <text:p text:style-name="P2">v školskom roku: ....................................................</text:p>
      <text:p text:style-name="P2"/>
      <text:p text:style-name="P2"><text:tab/>Ako dôvod uvádzam: 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3"/>
      <text:p text:style-name="P3"/>
      <text:p text:style-name="P3"/>
      <text:p text:style-name="P3"/>
      <text:p text:style-name="P3"/>
      <text:p text:style-name="P2">–––––––––––––––––––––––<text:tab/><text:tab/><text:tab/><text:tab/><text:tab/>–––––––––––––––––––––––––</text:p>
      <text:p text:style-name="P2"><text:s text:c="8"/>Miesto a dátum<text:tab/><text:tab/><text:tab/><text:tab/><text:tab/><text:tab/> <text:s/>Podpis zákonného zástupcu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0.5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Roman No9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language="sk" fo:country="SK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no a adresa žiadate¾a/rodièa________________________________________________</dc:title>
    <meta:initial-creator>Gymnázium</meta:initial-creator>
    <dc:creator>anino</dc:creator>
    <meta:creation-date>2004-09-16T07:58:00</meta:creation-date>
    <dc:date>2009-06-09T12:48:00</dc:date>
    <meta:print-date>2004-09-16T07:57:00</meta:print-date>
    <meta:document-statistic meta:table-count="0" meta:image-count="0" meta:object-count="0" meta:page-count="1" meta:paragraph-count="19" meta:word-count="79" meta:character-count="1551"/>
    <meta:generator>OpenOffice.org/3.0$Linux OpenOffice.org_project/300m15$Build-9379</meta:generator>
  </office:meta>
</office:document-meta>
</file>