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>
      <style:paragraph-properties fo:margin-left="4.995cm" fo:margin-right="0cm" fo:line-height="150%" fo:text-indent="1.249cm" style:auto-text-indent="false"/>
    </style:style>
    <style:style style:name="P5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Meno a adresa zákonného zástupcu</text:p>
      <text:p text:style-name="P1"/>
      <text:p text:style-name="P1"/>
      <text:p text:style-name="P1"><text:tab/><text:tab/><text:tab/><text:tab/><text:tab/><text:tab/></text:p>
      <text:p text:style-name="P1"/>
      <text:p text:style-name="Standard"><text:span text:style-name="T2"><text:tab/><text:tab/><text:tab/><text:tab/><text:tab/> <text:s text:c="8"/></text:span><text:tab/>Škola pre mimoriadne nadané deti a gymnázium</text:p>
      <text:p text:style-name="Standard"><text:tab/><text:tab/><text:tab/><text:tab/><text:tab/><text:tab/>PhDr. Jolana Laznibatová, CSc.</text:p>
      <text:p text:style-name="Standard"><text:tab/><text:tab/><text:tab/><text:tab/><text:tab/><text:tab/>riaditeľka školy</text:p>
      <text:p text:style-name="Standard"><text:tab/><text:tab/><text:tab/><text:tab/><text:tab/><text:tab/>Teplická 7</text:p>
      <text:p text:style-name="P3">831 02 <text:s text:c="3"/>B r a t i s l a v a 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ec: Žiadosť o povolenie vykonať komisionálnu skúšku </text:p>
      <text:p text:style-name="P1"/>
      <text:p text:style-name="P1"/>
      <text:p text:style-name="P1">Podpísaný /á ................................................................................................................................</text:p>
      <text:p text:style-name="P1"/>
      <text:p text:style-name="Standard"><text:span text:style-name="T2">Žiak/žiačka.......................................................................Trieda................................................</text:span></text:p>
      <text:p text:style-name="P1"/>
      <text:p text:style-name="P1">Žiadam riaditeľstvo školy o povolenie vykonať komisionálnu skúšku z predmetu.............</text:p>
      <text:p text:style-name="P1"/>
      <text:p text:style-name="Standard"><text:span text:style-name="T2">......................................................................................................................................................</text:span></text:p>
      <text:p text:style-name="P1"/>
      <text:p text:style-name="P1">Dôvod: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/>
      <text:p text:style-name="Standard"><text:span text:style-name="T2">V..................................................................dňa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<text:tab/><text:tab/><text:tab/>........................................................</text:p>
      <text:p text:style-name="P2"><text:s text:c="12"/>podpis zákonného zástupcu<text:tab/><text:tab/><text:tab/><text:tab/><text:tab/> <text:s text:c="6"/>podpis žiaka<text:span text:style-name="T2"> <text:s text:c="9"/><text:tab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Roman No9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MNDaG</meta:initial-creator>
    <meta:creation-date>2007-08-23T15:01:00</meta:creation-date>
    <dc:creator>anino</dc:creator>
    <dc:date>2009-06-09T12:48:00</dc:date>
    <meta:print-date>2007-08-23T15:15:00</meta:print-date>
    <meta:editing-cycles>14</meta:editing-cycles>
    <meta:editing-duration>PT00H40M00S</meta:editing-duration>
    <meta:generator>OpenOffice.org/3.0$Linux OpenOffice.org_project/300m15$Build-9379</meta:generator>
    <meta:document-statistic meta:table-count="0" meta:image-count="0" meta:object-count="0" meta:page-count="1" meta:paragraph-count="17" meta:word-count="64" meta:character-count="1361"/>
  </office:meta>
</office:document-meta>
</file>