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language="sk" fo:country="SK"/>
    </style:style>
    <style:style style:name="P3" style:family="paragraph" style:parent-style-name="Standard">
      <style:paragraph-properties fo:margin-left="6.244cm" fo:margin-right="0cm" fo:text-indent="1.249cm" style:auto-text-indent="false"/>
      <style:text-properties fo:language="sk" fo:country="SK"/>
    </style:style>
    <style:style style:name="P4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51pt solid #000000"/>
      <style:text-properties fo:language="sk" fo:country="SK"/>
    </style:style>
    <style:style style:name="P5" style:family="paragraph" style:parent-style-name="Standard">
      <style:text-properties fo:language="sk" fo:country="SK"/>
    </style:style>
    <style:style style:name="P6" style:family="paragraph" style:parent-style-name="Text_20_body">
      <style:text-properties fo:language="sk" fo:country="SK" officeooo:paragraph-rsid="000740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/text:p>
      <text:p text:style-name="P2"><text:tab/></text:p>
      <text:p text:style-name="P1">Meno a adresa zákonného zástupcu</text:p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/>
      <text:p text:style-name="P1"><text:tab/><text:tab/><text:tab/><text:tab/><text:tab/><text:tab/>Škola pre mimoriadne nadané deti a gymnázium</text:p>
      <text:p text:style-name="P1"><text:tab/><text:tab/><text:tab/><text:tab/><text:tab/><text:tab/>PhDr. Jolana Laznibatová, CSc.</text:p>
      <text:p text:style-name="P1"><text:tab/><text:tab/><text:tab/><text:tab/><text:tab/><text:tab/>riaditeľka školy</text:p>
      <text:p text:style-name="P1"><text:tab/><text:tab/><text:tab/><text:tab/><text:tab/><text:tab/>Teplická 7</text:p>
      <text:p text:style-name="P3">831 02 <text:s text:c="3"/>B r a t i s l a v a </text:p>
      <text:p text:style-name="P1"/>
      <text:p text:style-name="P1"/>
      <text:p text:style-name="P1"/>
      <text:p text:style-name="P1"/>
      <text:p text:style-name="P1"/>
      <text:p text:style-name="P1">Vec: Žiadosť o povolenie štúdia v zahraničí</text:p>
      <text:p text:style-name="P1"/>
      <text:p text:style-name="P1"/>
      <text:p text:style-name="P1"><text:tab/>Žiadam týmto o povolenie absolvovať štúdium v zahraničí <text:s/>v ......................................</text:p>
      <text:p text:style-name="P1"/>
      <text:p text:style-name="P6">Názov a adresa školy: ……………………………………………..…………………………… <text:s/></text:p>
      <text:p text:style-name="P6">…………………………………………………………………………………………………..</text:p>
      <text:p text:style-name="P1"/>
      <text:p text:style-name="P1">Pre môjho syna/ moju dcéru:.......................................................................................................</text:p>
      <text:p text:style-name="P1"/>
      <text:p text:style-name="P1">Dátum narodenia: .................................................bytom: 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</text:p>
      <text:p text:style-name="P1"/>
      <text:p text:style-name="P1">v termíne od: ........................................................do: .................................................................</text:p>
      <text:p text:style-name="P1"/>
      <text:p text:style-name="P1">v školskom roku: 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–––––––––––––––––––––––<text:tab/><text:tab/><text:tab/><text:tab/><text:tab/>–––––––––––––––––––––––––</text:p>
      <text:p text:style-name="P1"><text:s text:c="8"/>Miesto a dátum<text:tab/><text:tab/><text:tab/><text:tab/><text:tab/><text:tab/> <text:s/>Podpis zákonného zástupc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Roman No9 L" fo:font-family="'Nimbus Roman No9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Nimbus Roman No9 L" fo:font-family="'Nimbus Roman No9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imbus Roman No9 L" fo:font-family="'Nimbus Roman No9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family="'Nimbus Roman No9 L'" style:font-size-asian="1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NDaG</meta:initial-creator>
    <meta:creation-date>2006-10-23T12:21:00</meta:creation-date>
    <dc:date>2017-10-05T09:55:27.809000000</dc:date>
    <meta:print-date>2006-10-23T12:34:00</meta:print-date>
    <meta:editing-cycles>11</meta:editing-cycles>
    <meta:editing-duration>PT19M10S</meta:editing-duration>
    <meta:generator>LibreOffice/5.2.0.4$Windows_X86_64 LibreOffice_project/066b007f5ebcc236395c7d282ba488bca6720265</meta:generator>
    <meta:document-statistic meta:table-count="0" meta:image-count="0" meta:object-count="0" meta:page-count="1" meta:paragraph-count="20" meta:word-count="80" meta:character-count="1192" meta:non-whitespace-character-count="1032"/>
  </office:meta>
</office:document-meta>
</file>