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urier New"/>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style:text-position="super 58%"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eno:</text:span> Tomáš Belan</text:p>
      <text:p text:style-name="P1"><text:span text:style-name="T1">Trieda:</text:span> Sexta B</text:p>
      <text:p text:style-name="P1"><text:span text:style-name="T1">Škola:</text:span> ŠpMNDaG Teplická 7, 831 02 Bratislava</text:p>
      <text:p text:style-name="P1"><text:span text:style-name="T1">Príklad</text:span> A-I-1</text:p>
      <text:p text:style-name="P1"/>
      <text:p text:style-name="P1"><text:tab/>Každej výške na vstupe pridelím „rating klesania“. Rating klesania je číslo, čo určuje, že ak by sa tá výška nachádzala v klesajúcej časti výšok na Miškovej mape, koľko ešte výšok by mohlo byť uvedených na Miškovej mape za ňou. Čiže v príklade uvedenom na zadaní 217 má rating klesania 0, lebo je posledné, 117 má tiež 0, lebo za ním už nie je žiadna nižšia výška, 215 má 1, môže za ním byť 117.</text:p>
      <text:p text:style-name="P1"><text:tab/>Rating klesania výšky <text:span text:style-name="T2">v</text:span> vo všeobecnosti môžem vyrátať tak, že zoberiem všetky výšky, čo sú v zozname neskôr, a sú menšie ako <text:span text:style-name="T2">v</text:span><text:span text:style-name="T4">, a každej sa pozriem na rating klesania, zoberiem ten najväčší z nich (t.j. ten rating, ktorý môže čo najviac ďalej „klesať“), pripočítam k nemu 1, a to je výsledný rating klesania výšky </text:span><text:span text:style-name="T2">v</text:span><text:span text:style-name="T4">. (Ak žiadna menšia výška už v zozname nie je, rating klesania bude 0.)</text:span></text:p>
      <text:p text:style-name="P1"><text:span text:style-name="T4"><text:tab/>Čo sme teraz získali? Keby čísla na Miškovej mape neboli najprv rastúce a potom klesajúce, ale boli by celý čas klesajúce, tak by sa definícia ratingu klesania dala zmeniť na: „určuje, že keby bolo toto číslo na Miškovej mape, koľko čísel by mohlo byť na Miškovej mape za ním.“ Takže najväčší rating klesania zo všetkých, plus 1, by vlastne bol výsledok celého programu.</text:span></text:p>
      <text:p text:style-name="P1"><text:span text:style-name="T4"><text:tab/>Keďže Miškova mapa nie je len klesajúca, ale zo začiatku aj rastúca, používam aj „štandardný rating“. Tento rating určuje, že ak by sa tá výška nachádzala v rastúcej časti výšok na Miškovej mape (ale môže práve za ňou začať klesajúca časť), koľko ešte výšok by mohlo byť uvedených na Miškovej mape za ňou. Rating pre výšku </text:span><text:span text:style-name="T2">v</text:span><text:span text:style-name="T4"> vyrátam tak, že zo všetkých výšok, čo sú v zozname neskôr, tým väčším ako </text:span><text:span text:style-name="T2">v</text:span><text:span text:style-name="T4"> sa pozriem na štandardný rating, tým menším ako </text:span><text:span text:style-name="T2">v</text:span><text:span text:style-name="T4"> sa pozriem na rating klesania (to keď práve začne klesajúca časť), z týchto ratingov vyberiem najväčší, pripočítam k nemu 1 a to je výsledný štandardný rating výšky </text:span><text:span text:style-name="T3">v</text:span><text:span text:style-name="T4">.</text:span></text:p>
      <text:p text:style-name="P1"><text:span text:style-name="T4"><text:tab/>Výsledok celého programu zistím tak, že do zoznamu úplne na začiatok pridám výšku 0 (začíname na rovinke) a vypíšem jej štandardný rating.</text:span></text:p>
      <text:p text:style-name="P1"><text:span text:style-name="T4"><text:tab/>Pamäťová náročnosť je </text:span><text:span text:style-name="T2">O(N)</text:span><text:span text:style-name="T4">. Časová náročnosť je </text:span><text:span text:style-name="T2">N*(N+1)/2</text:span><text:span text:style-name="T4">, resp. </text:span><text:span text:style-name="T2">O(N</text:span><text:span text:style-name="T5">2</text:span><text:span text:style-name="T2">)</text:span><text:span text:style-name="T4">, pretože pre poslednú výšku musím prejsť v cykle 0 výšok, pre predposlednú 1 výšku, atď., čiže N + (N-1) + (N-2) + … + 2 + 1 + 0.</text:span></text:p>
      <text:p text:style-name="P1"><text:span text:style-name="T4"><text:tab/>Poznámka: riešenie pre veľké N môže pri nasledujúcej implementácii zaberať pomerne dlhý čas, na mojom počítači N=100000 trvalo 3 a pol minúty.</text:span></text:p>
      <text:p text:style-name="P4"><text:span text:style-name="T4">Tomáš Belan</text:span></text:p>
      <text:p text:style-name="P1"><text:span text:style-name="T4">A-I-1</text:span></text:p>
      <text:p text:style-name="P1"><text:span text:style-name="T4"/></text:p>
      <text:p text:style-name="P2">#include &lt;stdio.h&gt;</text:p>
      <text:p text:style-name="P2"/>
      <text:p text:style-name="P2">int main()</text:p>
      <text:p text:style-name="P2">{</text:p>
      <text:p text:style-name="P2"><text:s text:c="2"/>long N, i, j, result;</text:p>
      <text:p text:style-name="P2"><text:s text:c="2"/>scanf("%ld", &amp;N);</text:p>
      <text:p text:style-name="P2"/>
      <text:p text:style-name="P2"><text:s text:c="2"/>long* info = new long[N+1];</text:p>
      <text:p text:style-name="P2"><text:s text:c="2"/>long* rating_std = new long[N+1];</text:p>
      <text:p text:style-name="P2"><text:s text:c="2"/>long* rating_dec = new long[N+1];</text:p>
      <text:p text:style-name="P2"><text:s text:c="2"/>info[0] = 0;</text:p>
      <text:p text:style-name="P2"/>
      <text:p text:style-name="P2"><text:s text:c="2"/>for(i = 1; i &lt; N+1; i++) scanf("%ld", &amp;info[i]);</text:p>
      <text:p text:style-name="P2"/>
      <text:p text:style-name="P2"><text:s text:c="2"/>for(i = N; i &gt;= 0; i--) {</text:p>
      <text:p text:style-name="P2"><text:s text:c="4"/>rating_dec[i] = rating_std[i] = 0;</text:p>
      <text:p text:style-name="P2"><text:s text:c="4"/>for(j = i+1; j &lt; N+1; j++) {</text:p>
      <text:p text:style-name="P2"><text:s text:c="6"/>// vypocitame, ake rating_dec ma toto cislo</text:p>
      <text:p text:style-name="P2"><text:s text:c="6"/>if(info[i] &gt; info[j] &amp;&amp; rating_dec[j]+1 &gt; rating_dec[i])</text:p>
      <text:p text:style-name="P2"><text:s text:c="8"/>rating_dec[i] = rating_dec[j]+1;</text:p>
      <text:p text:style-name="P2"><text:s text:c="6"/>// vypocitame, ake rating_std ma toto cislo</text:p>
      <text:p text:style-name="P2"><text:s text:c="6"/>if(info[i] &lt; info[j] &amp;&amp; rating_std[j]+1 &gt; rating_std[i])</text:p>
      <text:p text:style-name="P2"><text:s text:c="8"/>rating_std[i] = rating_std[j]+1;</text:p>
      <text:p text:style-name="P2"><text:s text:c="6"/>if(info[i] &gt; info[j] &amp;&amp; rating_dec[j]+1 &gt; rating_std[i])</text:p>
      <text:p text:style-name="P2"><text:s text:c="8"/>rating_std[i] = rating_dec[j]+1;</text:p>
      <text:p text:style-name="P2"><text:s text:c="4"/>}</text:p>
      <text:p text:style-name="P2"><text:s text:c="2"/>}</text:p>
      <text:p text:style-name="P2"/>
      <text:p text:style-name="P2"><text:s text:c="2"/>printf("%ld\n", rating_std[0]);</text:p>
      <text:p text:style-name="P2"/>
      <text:p text:style-name="P2"><text:s text:c="2"/>delete[] info, rating_std, rating_dec;</text:p>
      <text:p text:style-name="P2"><text:s text:c="2"/>return 0;</text:p>
      <text:p text:style-name="P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sk" fo:country="SK" style:letter-kerning="true" style:font-name-asian="DejaVu Sans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7-11-13T19:27:13</meta:creation-date>
    <dc:date>2007-11-13T20:26:34</dc:date>
    <dc:language>sk-SK</dc:language>
    <meta:editing-cycles>3</meta:editing-cycles>
    <meta:editing-duration>PT58M32S</meta:editing-duration>
    <meta:user-defined meta:name="Info 1"/>
    <meta:user-defined meta:name="Info 2"/>
    <meta:user-defined meta:name="Info 3"/>
    <meta:user-defined meta:name="Info 4"/>
    <meta:document-statistic meta:table-count="0" meta:image-count="0" meta:object-count="0" meta:page-count="2" meta:paragraph-count="40" meta:word-count="573" meta:character-count="3189"/>
  </office:meta>
</office:document-meta>
</file>