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ize="10pt" style:font-size-asian="10pt" style:font-size-complex="10pt"/>
    </style:style>
    <style:style style:name="P6" style:family="paragraph" style:parent-style-name="Standard">
      <style:paragraph-properties fo:text-align="justify" style:justify-single-word="false"/>
      <style:text-properties style:font-name="Courier New"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fo:break-before="page"/>
      <style:text-properties style:font-name="Courier New" fo:font-size="10pt" fo:font-style="italic" style:font-size-asian="10pt" style:font-style-asian="italic" style:font-size-complex="10pt" style:font-style-complex="italic"/>
    </style:style>
    <style:style style:name="P9" style:family="paragraph" style:parent-style-name="Standard" style:master-page-name="First_20_Page">
      <style:paragraph-properties fo:text-align="justify" style:justify-single-word="false"/>
    </style:style>
    <style:style style:name="P1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style:font-name="Courier New"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Meno:</text:span> Tomáš Belan</text:p>
      <text:p text:style-name="P1"><text:span text:style-name="T1">Trieda:</text:span> Sexta B</text:p>
      <text:p text:style-name="P1"><text:span text:style-name="T1">Škola:</text:span> ŠpMNDaG Teplická 7, 831 02 Bratislava</text:p>
      <text:p text:style-name="P1"><text:span text:style-name="T1">Príklad</text:span> A-I-3</text:p>
      <text:p text:style-name="P1"/>
      <text:p text:style-name="P1"><text:tab/>Každý škaredý zápis čísla môžeme zmeniť na pekný nasledujúcim spôsobom. Škaredý zápis je zápis, ktorý obsahuje dve jednotky za sebou. Keďže nemôže byť nekonečne dlhý, musí niekde vľavo končiť nulou, takže tam určite bude sekvencia <text:span text:style-name="T2">011</text:span>. Vďaka vlastnostiam Fibonacciho sústavy (a postupnosti) má táto sekvencia rovnakú hodnotu ako <text:span text:style-name="T2">100</text:span>. Takže stačí proste miesto <text:span text:style-name="T2">011</text:span> všade dávať <text:span text:style-name="T2">100</text:span>, až kým zápis nebude pekný.</text:p>
      <text:p text:style-name="P1"><text:tab/>Každé prirodzené číslo sa dá zapísať vo Fibonacciho sústave. Dokážem to indukciou. Jednotku zapíšem ako 1 a každé ďalšie číslo môžem zapísať týmto postupom: zoberiem pekný zápis čísla o jedna menšieho. Keďže je pekný, posledné dve miesta určite nebudú oboje jednotky. Ak je posledné miesto nula, tak miesto tej nuly dám jednotku (čiže vlastne zvýšim to číslo o 1). Ak je na poslednom mieste jedna, tak miesto nej dám nulu a na predposledné miesto dám 1 (čiže vlastne zvýšim to číslo o 1). Výsledný zápis je možno škaredý, ale dá sa previesť na pekný spôsobom opísaným vyššie. Takže každé prirodzené číslo má aspoň jeden pekný zápis.</text:p>
      <text:p text:style-name="P1"><text:tab/>Keď máme pekné zápisy <text:span text:style-name="T2">x</text:span> a <text:span text:style-name="T2">y</text:span>, a <text:span text:style-name="T2">y</text:span> je o jednu cifru dlhší ako <text:span text:style-name="T2">x</text:span>, <text:span text:style-name="T2">y</text:span> má určite väčšiu hodnotu. Najväčšie číslo, čo má cifier toľko, ako <text:span text:style-name="T2">x</text:span>, je 10101...atď, a najmenšie číslo, čo má cifier toľko, ako <text:span text:style-name="T2">y</text:span>, je 10000...atď. Ale to najmenšie „<text:span text:style-name="T2">y</text:span>-dlhé“ je stále presne 1 + najväčšie „<text:span text:style-name="T2">x</text:span>-dlhé“, čiže je väčšie. Z toho vyplýva aj, že keď máme pekné zápisy <text:span text:style-name="T2">x</text:span> a <text:span text:style-name="T2">y</text:span>, a <text:span text:style-name="T2">x</text:span> je kratšie ako <text:span text:style-name="T2">y</text:span>, <text:span text:style-name="T2">x</text:span> je určite menšie. Napríklad keď máme štvorciferné číslo, je určite menšie ako šesťciferné: každé štvorciferné je menšie ako každé päťciferné (ako sme dokázali vyššie), a každé päťciferné je menšie ako každé šesťciferné.</text:p>
      <text:p text:style-name="P1"><text:tab/>Žiadne číslo nemá dva rôzne pekné zápisy (alebo viac), inak povedané, žiadne dva rôzne pekné zápisy nemajú rovnakú hodnotu. Dokážem to sporom. Predpokladajme, že mám zápisy <text:span text:style-name="T2">x</text:span> a <text:span text:style-name="T2">y</text:span>, ktoré sa rovnajú. Musia byť rovnako dlhé (kratší zápis má vždy menšiu hodnotu ako dlhší), inak povedané tá prvá (najviac vľavo) jednotka bude v oboch na rovnakom mieste. Keď z oboch strán tú prvú jednotku dáme preč, vlastne sme odčítali číslo 1000…0 dlhé ako <text:span text:style-name="T2">x</text:span> a <text:span text:style-name="T2">y</text:span>. Rovnosť teda zostane zachovaná, máme ďalšie dva rôzne pekné zápisy <text:span text:style-name="T2">x'</text:span> a <text:span text:style-name="T2">y'</text:span>, ktoré tiež majú rovnakú hodnotu. Tiež musia byť rovnako dlhé. Znovu z oboch dám preč prvú jednotku, dostanem tým výrazy x'' a y''. Toto opakujem, až kým z nich oboch nezostane 0=0. Ale hľa! Celý čas boli tie dva výrazy rovnako dlhé (inak by nemohli mať rovnakú hodnotu), tým pádom všade tam boli jednotky na rovnakých miestach. Takže tie výrazy boli rovnaké, aj keď som predpokladal, že sú rôzne! Spor. <text:span text:style-name="T2">QED</text:span>.</text:p>
      <text:p text:style-name="P1"/>
      <text:p text:style-name="P2">a)<text:tab/><text:span text:style-name="T4">Aby som zistil pekný zápis čísla N, musím ho vlastne rozložiť na súčet: napríklad 32 je 21+8+3, inými slovami 21*1+13*0+8*1+5*0+3*1+2*0+1*0, takže jeho zápis bude 1010100. Keď mám N, nájdem najvyššie Fibonacciho číslo menšie ako N, a prejdem všetky Fibonacciho čísla od neho až po 1. Pri každom sa pozriem, či je N väčšie alebo rovné tomu číslu, a ak hej, tak na dané miesto zápisu dám 1 a zmenším N o to číslo. (Ak nie je, dám tam nulu.)</text:span></text:p>
      <text:p text:style-name="P2"><text:span text:style-name="T4"><text:tab/>Pamäťová náročnosť je </text:span><text:span text:style-name="T3">O(1)</text:span><text:span text:style-name="T4">. Časová náročnosť závisí od veľkosti N a dĺžky jeho zápisu vo Fibonacciho sústave, ale bohužiaľ neviem, ako také niečo v O-notácii značiť.</text:span></text:p>
      <text:p text:style-name="P3"/>
      <text:p text:style-name="P2">b)<text:tab/><text:span text:style-name="T4">Princíp je rovnaký, len miesto vypisovania zápisov rátam počet jednotiek. Mám len niekoľko ďalších optimalizácii. Ak presiahne počet jednotiek </text:span><text:span text:style-name="T3">k</text:span><text:span text:style-name="T4">, môžem ísť priamo na ďalšie číslo. (Bohužiaľ keď je veľké </text:span><text:span text:style-name="T3">k</text:span><text:span text:style-name="T4">, toto sa nedá využiť a celý výpočet trvá omnoho dlhšie.) Keď sa na začiatku zisťuje najvyššie Fibonacciho číslo menšie ako N, tak si program pamätá najvyššie nájdené z minulého výpočtu a neráta to celé znovu.</text:span></text:p>
      <text:p text:style-name="P2"><text:span text:style-name="T4"><text:tab/>Pamäťová náročnosť je opäť O(1). Časová náročnosť je (v najhoršom prípade, pri veľkom </text:span><text:span text:style-name="T3">k</text:span><text:span text:style-name="T4">) podobná ako minule, ale znásobená ešte </text:span><text:span text:style-name="T3">|B-A|</text:span><text:span text:style-name="T4">.</text:span></text:p>
      <text:p text:style-name="P1"/>
      <text:p text:style-name="P8">// a-i-3a.cpp</text:p>
      <text:p text:style-name="P5">#include &lt;stdio.h&gt;</text:p>
      <text:p text:style-name="P5"/>
      <text:p text:style-name="P5">int main()</text:p>
      <text:p text:style-name="P5">{</text:p>
      <text:p text:style-name="P5"><text:s text:c="8"/>long N; scanf("%ld", &amp;N);</text:p>
      <text:p text:style-name="P5"><text:s text:c="8"/>long f1 = 1, f2 = 2;</text:p>
      <text:p text:style-name="P5"><text:s text:c="8"/>while(f2 &lt;= N) {</text:p>
      <text:p text:style-name="P6"><text:s text:c="16"/>// nepamatam si celu Fibonacciho postupnost v nejakom poli,</text:p>
      <text:p text:style-name="P6"><text:s text:c="16"/>// miesto toho si vzdy pamatam dva jej cleny v f1 a f2.</text:p>
      <text:p text:style-name="P6"><text:s text:c="16"/>// tento riadok do f1 da hodnotu z f2 a do f2 da dalsi clen.</text:p>
      <text:p text:style-name="P5"><text:s text:c="16"/>f2 = f2 + f1;<text:span text:style-name="T5"> f1 = f2 - f1;</text:span></text:p>
      <text:p text:style-name="P5"><text:s text:c="8"/>}</text:p>
      <text:p text:style-name="P5"><text:s text:c="8"/>while(f2 &gt; 1) {</text:p>
      <text:p text:style-name="P5"><text:s text:c="16"/>putchar(f1 &gt; N ? '0' : '1');</text:p>
      <text:p text:style-name="P5"><text:s text:c="16"/>if(f1 &lt;= N) N -= f1;</text:p>
      <text:p text:style-name="P5"><text:s text:c="16"/><text:span text:style-name="T2">// tento riadok do f2 da f1 a do f1 da predosly clen.</text:span></text:p>
      <text:p text:style-name="P5"><text:s text:c="16"/>f1 = f2 - f1;<text:span text:style-name="T5"> f2 = f2 - f1;</text:span></text:p>
      <text:p text:style-name="P5"><text:s text:c="8"/>}</text:p>
      <text:p text:style-name="P5"><text:s text:c="8"/>putchar('\n'); return 0;</text:p>
      <text:p text:style-name="P5">}</text:p>
      <text:p text:style-name="P6">// EOF</text:p>
      <text:p text:style-name="P6"/>
      <text:p text:style-name="P6">// a-i-3b.cpp</text:p>
      <text:p text:style-name="P5">#include &lt;stdio.h&gt;</text:p>
      <text:p text:style-name="P5"/>
      <text:p text:style-name="P5">long try_f1 = 1, try_f2 = 2;</text:p>
      <text:p text:style-name="P5"/>
      <text:p text:style-name="P5">bool is_ok(long N, long k)</text:p>
      <text:p text:style-name="P5">{</text:p>
      <text:p text:style-name="P5"><text:s text:c="8"/>long j = 0;</text:p>
      <text:p text:style-name="P5"><text:s text:c="8"/>long f1 = try_f1, f2 = try_f2;</text:p>
      <text:p text:style-name="P5"><text:s text:c="8"/>while(f2 &lt;= N) {</text:p>
      <text:p text:style-name="P5"><text:s text:c="16"/>f2 = f2 + f1;<text:span text:style-name="T5"> f1 = f2 - f1;</text:span></text:p>
      <text:p text:style-name="P5"><text:s text:c="8"/>}</text:p>
      <text:p text:style-name="P5"><text:s text:c="8"/>try_f1 = f1; try_f2 = f2;</text:p>
      <text:p text:style-name="P5"><text:s text:c="8"/>while(f2 &gt; 1) {</text:p>
      <text:p text:style-name="P5"><text:s text:c="16"/>if(f1 &lt;= N) j++;</text:p>
      <text:p text:style-name="P5"><text:s text:c="16"/>if(j &gt; k) return false;</text:p>
      <text:p text:style-name="P5"><text:s text:c="16"/>if(f1 &lt;= N) N -= f1;</text:p>
      <text:p text:style-name="P5"><text:s text:c="16"/>f1 = f2 - f1;<text:span text:style-name="T5"> f2 = f2 - f1;</text:span></text:p>
      <text:p text:style-name="P5"><text:s text:c="8"/>}</text:p>
      <text:p text:style-name="P5"><text:s text:c="8"/>return (j == k);</text:p>
      <text:p text:style-name="P5">}</text:p>
      <text:p text:style-name="P5"/>
      <text:p text:style-name="P5">int main()</text:p>
      <text:p text:style-name="P5">{</text:p>
      <text:p text:style-name="P5"><text:s text:c="8"/>long result = 0;</text:p>
      <text:p text:style-name="P5"><text:s text:c="8"/>long k, A, B;</text:p>
      <text:p text:style-name="P5"><text:s text:c="8"/>if(A &gt; B) { int tmp = A; A = B; B = tmp; }</text:p>
      <text:p text:style-name="P5"><text:s text:c="8"/>scanf("%ld %ld %ld", &amp;k, &amp;A, &amp;B);</text:p>
      <text:p text:style-name="P5"><text:s text:c="8"/>for(; A &lt;= B; A++)</text:p>
      <text:p text:style-name="P5"><text:s text:c="16"/>if(is_ok(A, k)) <text:span text:style-name="T5"><text:s/>result++;</text:span></text:p>
      <text:p text:style-name="P5"><text:s text:c="8"/>printf("%ld\n", result); return 0;</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sk" fo:country="SK" style:letter-kerning="true" style:font-name-asian="DejaVu Sans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header>
        <text:p text:style-name="Header">Tomáš Belan</text:p>
        <text:p text:style-name="Header">A-I-3</text:p>
      </style:header>
      <style:footer>
        <text:p text:style-name="P1">strana <text:page-number text:select-page="current">2</text:page-number> z <text:page-count>3</text:page-count></text:p>
      </style:footer>
    </style:master-page>
    <style:master-page style:name="First_20_Page" style:display-name="First Page" style:page-layout-name="pm2" style:next-style-name="Standard">
      <style:footer>
        <text:p text:style-name="P1">strana <text:page-number text:select-page="current">2</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1-14T21:22:21</meta:creation-date>
    <dc:date>2007-11-15T21:33:23</dc:date>
    <dc:language>sk-SK</dc:language>
    <meta:editing-cycles>4</meta:editing-cycles>
    <meta:editing-duration>PT1H17M25S</meta:editing-duration>
    <meta:user-defined meta:name="Info 1"/>
    <meta:user-defined meta:name="Info 2"/>
    <meta:user-defined meta:name="Info 3"/>
    <meta:user-defined meta:name="Info 4"/>
    <meta:document-statistic meta:table-count="0" meta:image-count="0" meta:object-count="0" meta:page-count="3" meta:paragraph-count="66" meta:word-count="887" meta:character-count="5229"/>
  </office:meta>
</office:document-meta>
</file>