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urier New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break-before="pag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Standard Symbols L" style:font-name-asian="Standard Symbols L" style:font-name-complex="Standard Symbols L"/>
    </style:style>
    <style:style style:name="T9" style:family="text">
      <style:text-properties style:font-name="Standard Symbols L" fo:font-style="italic" style:font-name-asian="Standard Symbols L" style:font-style-asian="italic" style:font-name-complex="Standard Symbols L" style:font-style-complex="italic"/>
    </style:style>
    <style:style style:name="T10" style:family="text">
      <style:text-properties style:font-name="Standard Symbols L" fo:font-style="italic" fo:font-weight="normal" style:font-name-asian="Standard Symbols L" style:font-style-asian="italic" style:font-weight-asian="normal" style:font-name-complex="Standard Symbols L" style:font-style-complex="italic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style:font-weight-asian="bold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eno:</text:span> Tomáš Belan</text:p>
      <text:p text:style-name="P1"><text:span text:style-name="T2">Trieda:</text:span> Sexta B</text:p>
      <text:p text:style-name="P1"><text:span text:style-name="T2">Škola:</text:span> ŠpMNDaG Teplická 7, 831 02 Bratislava</text:p>
      <text:p text:style-name="P1"><text:span text:style-name="T2">Príklad</text:span> A-I-4</text:p>
      <text:p text:style-name="P1"/>
      <text:p text:style-name="P1"><text:span text:style-name="T2">a)</text:span><text:tab/>Množina { <text:span text:style-name="T3">i</text:span> } sa preloží na { <text:span text:style-name="T8"></text:span> }, čo sa preloží na { <text:span text:style-name="T3">ee</text:span>, <text:span text:style-name="T3">i</text:span> }. Takže tvrdenie zo zadania nemusí vždy platiť.</text:p>
      <text:p text:style-name="P1"/>
      <text:p text:style-name="P1"><text:span text:style-name="T2">b)</text:span><text:tab/>Množina { ---, <text:span text:style-name="T8"></text:span> }sa preloží na { <text:span text:style-name="T3">e</text:span> } (--- nemá žiaden platný preklad), čo sa preloží na { <text:span text:style-name="T8"></text:span> }. Takže tvrdenie zo zadania nemusí vždy platiť.</text:p>
      <text:p text:style-name="P1"/>
      <text:p text:style-name="P1"><text:span text:style-name="T2">c)</text:span><text:tab/>Moje riešenie je takmer rovnaké ako príklad D v študijnom texte, a funguje z podobných dôvodov. Budem prekladať len niektoré vhodné reťazce z množiny <text:span text:style-name="T3">X</text:span>, presnejšie to budú tie, v ktorých všetky <text:span text:style-name="T3">a</text:span> idú pred všetkými <text:span text:style-name="T3">b</text:span>. Takýto reťazec preložím tak, že najprv všetky <text:span text:style-name="T3">aa</text:span> preložím na <text:span text:style-name="T3">a</text:span> (čím ich počet zmenším na polovicu), a potom všetky <text:span text:style-name="T3">b</text:span> prepíšem na <text:span text:style-name="T3">bbb</text:span> (čím ich počet strojnásobím). Takže prekladom slova <text:span text:style-name="T3">aaaabb</text:span> bude slovo <text:span text:style-name="T3">aabbbbbb</text:span>.</text:p>
      <text:p text:style-name="P1"><text:tab/>Formálne tento prekladač bude pätica <text:span text:style-name="T5">(</text:span><text:span text:style-name="T3">K, </text:span><text:span text:style-name="T9"></text:span><text:span text:style-name="T3">, P, </text:span><text:span text:style-name="T6">čítaj_a</text:span><text:span text:style-name="T3">, F</text:span><text:span text:style-name="T5">)</text:span>, kde <text:span text:style-name="T3">K </text:span>= {<text:span text:style-name="T2">čítaj_a</text:span>, <text:span text:style-name="T2">čítaj_b</text:span>}, <text:span text:style-name="T3">F </text:span><text:span text:style-name="T11">= {</text:span><text:span text:style-name="T2">čítaj_b</text:span><text:span text:style-name="T11">}, </text:span><text:span text:style-name="T10"> </text:span><text:span text:style-name="T11">= {</text:span><text:span text:style-name="T4">a</text:span><text:span text:style-name="T11">, </text:span><text:span text:style-name="T4">b</text:span><text:span text:style-name="T11">} a </text:span><text:span text:style-name="T4">P</text:span><text:span text:style-name="T11"> = { (</text:span><text:span text:style-name="T2">čítaj_a</text:span><text:span text:style-name="T11">, </text:span><text:span text:style-name="T4">aa</text:span><text:span text:style-name="T11">, </text:span><text:span text:style-name="T4">a</text:span><text:span text:style-name="T11">, </text:span><text:span text:style-name="T2">čítaj_a</text:span><text:span text:style-name="T11">), (</text:span><text:span text:style-name="T2">čítaj_a</text:span><text:span text:style-name="T11">, </text:span><text:span text:style-name="T4">b</text:span><text:span text:style-name="T11">, </text:span><text:span text:style-name="T4">bbb</text:span><text:span text:style-name="T11">, </text:span><text:span text:style-name="T2">čítaj_b</text:span><text:span text:style-name="T11">), (</text:span><text:span text:style-name="T2">čítaj_b</text:span><text:span text:style-name="T11">, </text:span><text:span text:style-name="T4">b</text:span><text:span text:style-name="T11">, </text:span><text:span text:style-name="T4">bbb</text:span><text:span text:style-name="T11">, </text:span><text:span text:style-name="T2">čítaj_b</text:span><text:span text:style-name="T11">) }</text:span></text:p>
      <text:p text:style-name="P1"/>
      <text:p text:style-name="P4">Tomáš Belan</text:p>
      <text:p text:style-name="P1">A-I-4</text:p>
      <text:p text:style-name="P1"/>
      <text:p text:style-name="P1"><text:span text:style-name="T2">d)</text:span><text:tab/>Ako prvý krok vytvorím množinu <text:span text:style-name="T3">M</text:span><text:span text:style-name="T13">2</text:span>. Vytvorím ju prekladom z <text:span text:style-name="T3">M</text:span><text:span text:style-name="T12">1</text:span> pomocou prekladača (<text:span text:style-name="T3">K</text:span><text:span text:style-name="T12">D</text:span>, <text:span text:style-name="T10"></text:span><text:span text:style-name="T12">D</text:span>, <text:span text:style-name="T3">P</text:span>, <text:span text:style-name="T2">časť_a</text:span>, <text:span text:style-name="T3">F</text:span><text:span text:style-name="T12">D</text:span>), kde <text:span text:style-name="T3">K</text:span><text:span text:style-name="T12">D</text:span> = {<text:span text:style-name="T2">časť_a</text:span>, <text:span text:style-name="T2">časť_</text:span><text:span text:style-name="T6">b</text:span><text:span text:style-name="T7">, </text:span><text:span text:style-name="T6">časť_c</text:span><text:span text:style-name="T5">}, </text:span><text:span text:style-name="T3">F</text:span><text:span text:style-name="T12">D</text:span> = {<text:span text:style-name="T2">časť_c</text:span>}, <text:span text:style-name="T10"></text:span><text:span text:style-name="T12">D</text:span> = {<text:span text:style-name="T3">a</text:span>,<text:span text:style-name="T3">b</text:span>,<text:span text:style-name="T3">c</text:span>} a <text:span text:style-name="T3">P</text:span> = { (<text:span text:style-name="T2">časť_a</text:span>, <text:span text:style-name="T3">a</text:span>, <text:span text:style-name="T3">a</text:span>, <text:span text:style-name="T2">časť_a</text:span>), (<text:span text:style-name="T2">časť_a</text:span>, <text:span text:style-name="T3">b</text:span>, <text:span text:style-name="T3">b</text:span>, <text:span text:style-name="T2">časť_b</text:span>), (<text:span text:style-name="T2">časť_b</text:span>, <text:span text:style-name="T3">b</text:span>, <text:span text:style-name="T3">b</text:span>, <text:span text:style-name="T2">časť_b</text:span>), (<text:span text:style-name="T2">časť_b</text:span>, $, <text:span text:style-name="T3">c</text:span>, <text:span text:style-name="T2">časť_c</text:span>), (<text:span text:style-name="T2">časť_c</text:span>, $, <text:span text:style-name="T3">c</text:span>, <text:span text:style-name="T2">časť_c</text:span>) }. Prekladá len tie reťazce z <text:span text:style-name="T3">M</text:span><text:span text:style-name="T12">1</text:span>, v ktorých sú najprv všetky <text:span text:style-name="T3">a</text:span> a potom všetky <text:span text:style-name="T3">b</text:span>.</text:p>
      <text:p text:style-name="P1"><text:tab/>V množine <text:span text:style-name="T3">M</text:span><text:span text:style-name="T13">2</text:span> sa teraz nachádzajú všetky reťazce, ktoré obsahujú najprv niekoľko písmen <text:span text:style-name="T3">a</text:span>, potom rovnako veľa písmen <text:span text:style-name="T3">b</text:span>, a potom niekoľko písmen <text:span text:style-name="T3">c.</text:span><text:span text:style-name="T5"> Pre každý takýto reťazec je ľahké nájsť príslušný vstupný reťazec z </text:span><text:span text:style-name="T3">M</text:span><text:span text:style-name="T13">1</text:span><text:span text:style-name="T5">, napríklad z </text:span><text:span text:style-name="T3">aaabbb$</text:span><text:span text:style-name="T5"> vznikne </text:span><text:span text:style-name="T3">aaabbbc</text:span><text:span text:style-name="T5">. V množine </text:span><text:span text:style-name="T3">M</text:span><text:span text:style-name="T13">2</text:span><text:span text:style-name="T5"> sú všetky výstupné (hľadané) reťazce, ale je tam tiež veľa reťazcov, kde počet </text:span><text:span text:style-name="T3">b</text:span><text:span text:style-name="T5"> nie je rovnaký ako počet </text:span><text:span text:style-name="T3">c</text:span><text:span text:style-name="T5">.</text:span></text:p>
      <text:p text:style-name="P1"><text:span text:style-name="T5"><text:tab/>Ako druhý krok vytvorím množinu </text:span><text:span text:style-name="T3">M</text:span><text:span text:style-name="T13">3</text:span>, prekladom z <text:span text:style-name="T3">M</text:span><text:span text:style-name="T12">1</text:span> pomocou prekladača (<text:span text:style-name="T3">K</text:span><text:span text:style-name="T12">D</text:span>, <text:span text:style-name="T10"></text:span><text:span text:style-name="T12">D</text:span>, <text:span text:style-name="T3">P</text:span>, <text:span text:style-name="T2">časť_a</text:span>, <text:span text:style-name="T3">F</text:span><text:span text:style-name="T12">D</text:span>), kde <text:span text:style-name="T3">K</text:span><text:span text:style-name="T12">D</text:span>, <text:span text:style-name="T10"></text:span><text:span text:style-name="T12">D</text:span> <text:span text:style-name="T11">a</text:span> <text:span text:style-name="T3">F</text:span><text:span text:style-name="T12">D</text:span> sú rovnaké ako predtým, a P = { (<text:span text:style-name="T2">časť_a</text:span>, <text:span text:style-name="T8"></text:span>, <text:span text:style-name="T3">a</text:span>, <text:span text:style-name="T2">časť_a</text:span>), (<text:span text:style-name="T2">časť_a</text:span>, <text:span text:style-name="T3">a</text:span>, <text:span text:style-name="T3">b</text:span>, <text:span text:style-name="T2">časť_b</text:span>), (<text:span text:style-name="T2">časť_b</text:span>, <text:span text:style-name="T3">a</text:span>, <text:span text:style-name="T3">b</text:span>, <text:span text:style-name="T2">časť_b</text:span>), (<text:span text:style-name="T2">časť_b</text:span>, <text:span text:style-name="T3">b</text:span>, <text:span text:style-name="T3">c</text:span>, <text:span text:style-name="T2">časť_c</text:span>), (<text:span text:style-name="T2">časť_c</text:span>, b, <text:span text:style-name="T3">c</text:span>, <text:span text:style-name="T2">časť_c</text:span>) }.</text:p>
      <text:p text:style-name="P1"><text:tab/>Tento prekladač na začiatok pridá nejaké množstvo <text:span text:style-name="T3">a</text:span>, všetky <text:span text:style-name="T3">a</text:span> zmení na <text:span text:style-name="T3">b</text:span>, a všetky <text:span text:style-name="T3">b</text:span> zmení na <text:span text:style-name="T3">c</text:span>. Takže v <text:span text:style-name="T3">M</text:span><text:span text:style-name="T13">3</text:span> sú všetky reťazce, ktoré obsahujú najprv niekoľko písmen <text:span text:style-name="T3">a</text:span>, potom niekoľko písmen <text:span text:style-name="T3">b</text:span>, a potom niekoľko písmen <text:span text:style-name="T3">c</text:span>. </text:p>
      <text:p text:style-name="P1"><text:tab/>V množine <text:span text:style-name="T3">M</text:span><text:span text:style-name="T13">3</text:span> sú mimo iného všetky výstupné reťazce, a zároveň tam nie sú žiadne reťazce, kde by bol počet <text:span text:style-name="T3">b</text:span> iný ako počet <text:span text:style-name="T3">c</text:span>. Takže tretí krok bude: do množiny <text:span text:style-name="T3">G</text:span> sa dá prienik množín <text:span text:style-name="T3">M</text:span><text:span text:style-name="T13">2 </text:span><text:s/>a <text:span text:style-name="T3">M</text:span><text:span text:style-name="T13">3</text:span>, ktorým sa „zoberú“ z <text:span text:style-name="T3">M</text:span><text:span text:style-name="T13">2</text:span> všetky reťazce, čo nie sú výstupné, a zostanú tam skutočne len tie, ktoré majú rovnaký počet <text:span text:style-name="T3">a</text:span>, <text:span text:style-name="T3">b</text:span> aj <text:span text:style-name="T3">c</text:span>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sk" fo:country="SK" style:letter-kerning="true" style:font-name-asian="DejaVu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stra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13T19:27:13</meta:creation-date>
    <dc:date>2007-11-14T17:49:41</dc:date>
    <dc:language>sk-SK</dc:language>
    <meta:editing-cycles>10</meta:editing-cycles>
    <meta:editing-duration>PT1H5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484" meta:character-count="2573"/>
  </office:meta>
</office:document-meta>
</file>