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ejaVu Sans Mono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o: <text:span text:style-name="T1">Tomáš Belan</text:span></text:p>
      <text:p text:style-name="P1">Príklad <text:span text:style-name="T1">4</text:span>, kat. <text:span text:style-name="T1">Z</text:span></text:p>
      <text:p text:style-name="P1">Škola:<text:span text:style-name="T1"> ŠpMNDaG Teplická, Bratislava</text:span></text:p>
      <text:p text:style-name="P2"/>
      <text:p text:style-name="P2"><text:tab/>Úlohu som riešil tak, že každý človek si pamätá číslo aliancie, v ktorej je, a keď sa človek z aliancie A pridá ku niekomu z aliancie B, tak si všetci členovia aliancií A a B dajú rovnaké číslo (konkrétnejšie, všetci z B prejdú do A), a tým pádom sa tie aliancie spoja.</text:p>
      <text:p text:style-name="P2"><text:tab/>Čo sa dátových štruktúr týka, v poli ľudí sa pamätá pre každého človeka číslo jeho aliancie. (Na začiatku je každý jediným členom svojej vlastnej aliancie.) Pamäťová náročnosť je teda <text:span text:style-name="T2">O(N)</text:span>. Časová náročnosť každého spojenia aliancií je <text:span text:style-name="T2">O(N)</text:span>, pretože zoznam všetkých ľudí sa prejde, či ich treba prečíslovať.</text:p>
      <text:p text:style-name="P2"><text:tab/>Keď treba zistiť, či sú nejakí dvaja ľudia spojení, stačí sa pozrieť, či majú rovnaké číslo aliancie. To má samozrejme náročnosť <text:span text:style-name="T2">O(1)</text:span>. (Takže časová náročnosť celého programu je v najhoršom prípade – keď je každá inštrukcia nejaké spojenie aliancií – <text:span text:style-name="T2">O(N.M)</text:span><text:span text:style-name="T3">.</text:span>)</text:p>
      <text:p text:style-name="P2"/>
      <text:p text:style-name="P3"># urobene v Ruby</text:p>
      <text:p text:style-name="P4"/>
      <text:p text:style-name="P3"># precitame vstup, skonvertujeme na integer</text:p>
      <text:p text:style-name="P4">print "Zadaj N: "; N = readline.to_i</text:p>
      <text:p text:style-name="P4">print "Zadaj M: "; M = readline.to_i</text:p>
      <text:p text:style-name="P4"/>
      <text:p text:style-name="P3"># vytvorime pole ludia, kazdy clovek je vo svojej vlastnej aliancii</text:p>
      <text:p text:style-name="P4">ludia = Array.new(N)</text:p>
      <text:p text:style-name="P4">N.times { |i| ludia[i] = i }</text:p>
      <text:p text:style-name="P4"/>
      <text:p text:style-name="P4">M.times do |i|</text:p>
      <text:p text:style-name="P3"><text:s text:c="2"/># nacitame udalost a ulozime jednotlive cisla do premennych w,a,b</text:p>
      <text:p text:style-name="P4"><text:s text:c="2"/>print "Zadaj udalost #{i}: "</text:p>
      <text:p text:style-name="P4"><text:s text:c="2"/>w,a,b = readline.split.map{ |cislo| cislo.to_i }</text:p>
      <text:p text:style-name="P4"><text:s text:c="2"/>a -= 1; b -= 1 <text:s text:c="2"/><text:span text:style-name="T2"># pole ludia zacina od 0, na vstupe su ludia od 1</text:span></text:p>
      <text:p text:style-name="P4"/>
      <text:p text:style-name="P4"><text:s text:c="2"/>if w == 0</text:p>
      <text:p text:style-name="P4"><text:s text:c="4"/><text:span text:style-name="T2"># vsetky vyskyty aliancie2 sa zmenia na alianciu1</text:span></text:p>
      <text:p text:style-name="P4"><text:s text:c="4"/>aliancia1 = ludia[a]; aliancia2 = ludia[b]</text:p>
      <text:p text:style-name="P4"><text:s text:c="4"/>if aliancia1 != aliancia2 <text:s text:c="2"/><text:span text:style-name="T2"># kasleme na to ak uz su spojeni</text:span></text:p>
      <text:p text:style-name="P4"><text:s text:c="6"/>N.times { |i| if ludia[i] == aliancia2 then ludia[i] = aliancia1 end }</text:p>
      <text:p text:style-name="P4"><text:s text:c="4"/>end</text:p>
      <text:p text:style-name="P4"><text:s text:c="2"/>else</text:p>
      <text:p text:style-name="P4"><text:s text:c="4"/>puts(ludia[a] == ludia[b] ? "Ano" : "Nie")</text:p>
      <text:p text:style-name="P4"><text:s text:c="2"/>end</text:p>
      <text:p text:style-name="P4">end</text:p>
      <text:p text:style-name="P4"/>
      <text:p text:style-name="P3"># EOF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sk" fo:country="SK" style:font-name-asian="DejaVu Sans2" style:font-size-asian="12pt" style:language-asian="sk" style:country-asian="SK" style:font-name-complex="Tahoma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9-06T18:43:24</meta:creation-date>
    <dc:date>2007-09-06T19:15:23</dc:date>
    <dc:language>sk-SK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280" meta:character-count="1704"/>
  </office:meta>
</office:document-meta>
</file>