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swiss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DejaVu Sans Mono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DejaVu Sans Mono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no:<text:span text:style-name="T1"> Tomáš Belan</text:span></text:p>
      <text:p text:style-name="P1">Príklad<text:span text:style-name="T1"> 5</text:span><text:span text:style-name="T2">, kat. </text:span><text:span text:style-name="T1">Z</text:span></text:p>
      <text:p text:style-name="P1">Škola:<text:span text:style-name="T1"> ŠpMNDaG Teplická, Bratislava</text:span></text:p>
      <text:p text:style-name="P1"><text:span text:style-name="T1"/></text:p>
      <text:p text:style-name="P1"><text:span text:style-name="T1"><text:tab/>Základom príkladu je vedieť porovnávať odmocniny bez použitia desatinných čísel. V skutočnosti je to celkom jednoduché: keď napríklad treba porovnať </text:span><text:span text:style-name="T3">sqrt(16)</text:span><text:span text:style-name="T1"> a </text:span><text:span text:style-name="T3">5</text:span><text:span text:style-name="T4">, keď sa obe strany umocnia na druhú, zistíme, že vlastne rovnaký výsledok dostaneme porovnaním </text:span><text:span text:style-name="T3">16</text:span><text:span text:style-name="T4"> a </text:span><text:span text:style-name="T3">5</text:span><text:span text:style-name="T6">2</text:span><text:span text:style-name="T4">. Podobne, porovnanie </text:span><text:span text:style-name="T3">sqrt(25) </text:span><text:span text:style-name="T4">a „</text:span><text:span text:style-name="T3">cbrt“(27)</text:span><text:span text:style-name="T4"> je (po umocnení na šiestu, lebo šesť je najmenší spoločný násobok dvojky a trojky) to isté čo </text:span><text:span text:style-name="T3">25</text:span><text:span text:style-name="T6">3</text:span><text:span text:style-name="T4"> a </text:span><text:span text:style-name="T3">27</text:span><text:span text:style-name="T6">2</text:span><text:span text:style-name="T4">.</text:span></text:p>
      <text:p text:style-name="P1"><text:span text:style-name="T4"><text:tab/>Aby som situáciu pre program zjednodušil, každú stranu rovnice budem vždy umocňovať na šiestu, aj keď by niekedy (ako v prvom príklade) mohlo stačiť menej. (</text:span><text:span text:style-name="T3">sqrt(n)</text:span><text:span text:style-name="T6">6</text:span><text:span text:style-name="T5"> </text:span><text:span text:style-name="T4">je </text:span><text:span text:style-name="T3">n</text:span><text:span text:style-name="T6">3</text:span><text:span text:style-name="T4"> a </text:span><text:span text:style-name="T3">cbrt(n)</text:span><text:span text:style-name="T6">6</text:span><text:span text:style-name="T4"> je </text:span><text:span text:style-name="T3">n</text:span><text:span text:style-name="T6">2</text:span><text:span text:style-name="T4">.)</text:span></text:p>
      <text:p text:style-name="P1"><text:span text:style-name="T4"><text:tab/>Ako zoraďovací algoritmus používam bežný sort (a budem dúfať, že mi bude odpustené, keď tu nebudem rozpisovať jeho podrobnosti, lebo myslím, že ide len o akúsi vedľajšiu generickú časť riešenia). Použiť by bolo samozrejme bolo možné aj akýkoľvek iný. (Ďalšiu optimalizáciu by bolo možné dosiahnuť, keby sa použil nejaký algoritmus, čo nie </text:span><text:span text:style-name="T3">je in-place</text:span><text:span text:style-name="T4">, čiže nemení poradie samotného poľa, ale proste vypisuje výsledky</text:span><text:span text:style-name="T3">). </text:span><text:span text:style-name="T4">Pamäťová a časová náročnosť programu je určená pamäťovou a časovou náročnosťou algoritmu.</text:span></text:p>
      <text:p text:style-name="P1"><text:span text:style-name="T4"><text:tab/>V programe si každý odvar pamätáme ako trojprvkové pole [</text:span><text:span text:style-name="T3">m</text:span><text:span text:style-name="T4">, </text:span><text:span text:style-name="T3">o</text:span><text:span text:style-name="T4">, </text:span><text:span text:style-name="T3">p</text:span><text:span text:style-name="T4">], kde </text:span><text:span text:style-name="T3">p</text:span><text:span text:style-name="T4"> je porovnávacia hodnota odvaru, čiže absolútna mocnosť na šiestu.</text:span></text:p>
      <text:p text:style-name="P1"><text:span text:style-name="T4"/></text:p>
      <text:p text:style-name="P2"><text:span text:style-name="T4"># urobene v Ruby</text:span></text:p>
      <text:p text:style-name="P2"><text:span text:style-name="T4"/></text:p>
      <text:p text:style-name="P2"><text:span text:style-name="T4"># pre o=0 sa pouzije n^6, pre o=1 n^3, a pre o=2 n^2</text:span></text:p>
      <text:p text:style-name="P2"><text:span text:style-name="T4">mocniny = [6, 3, 2]</text:span></text:p>
      <text:p text:style-name="P2"><text:span text:style-name="T4"/></text:p>
      <text:p text:style-name="P2"><text:span text:style-name="T4">odvary = Array.new</text:span></text:p>
      <text:p text:style-name="P2"><text:span text:style-name="T4">print "Zadaj N: "; N = readline.to_i</text:span></text:p>
      <text:p text:style-name="P2"><text:span text:style-name="T4">N.times do |i|</text:span></text:p>
      <text:p text:style-name="P2"><text:span text:style-name="T4"><text:s text:c="2"/>print "Zadaj odvar: "</text:span></text:p>
      <text:p text:style-name="P2"><text:span text:style-name="T4"><text:s text:c="2"/>riadok = readline.split; m = riadok[0].to_i; o = riadok[1].to_i</text:span></text:p>
      <text:p text:style-name="P2"><text:span text:style-name="T4"><text:s text:c="2"/># p sa vypocita ako n^6 alebo n^3 alebo n^2, podla toho ze ake je o</text:span></text:p>
      <text:p text:style-name="P2"><text:span text:style-name="T4"><text:s text:c="2"/># ** je umocnenie</text:span></text:p>
      <text:p text:style-name="P2"><text:span text:style-name="T4"><text:s text:c="2"/>odvary &lt;&lt; [m, o, m ** mocniny[o]]</text:span></text:p>
      <text:p text:style-name="P2"><text:span text:style-name="T4">end</text:span></text:p>
      <text:p text:style-name="P2"><text:span text:style-name="T4"/></text:p>
      <text:p text:style-name="P2"><text:span text:style-name="T4">puts "Vysledok:"</text:span></text:p>
      <text:p text:style-name="P2"><text:span text:style-name="T4"/></text:p>
      <text:p text:style-name="P2"><text:span text:style-name="T4">sorted = </text:span><text:span text:style-name="T7">odvary.sort do |a,b|</text:span></text:p>
      <text:p text:style-name="P2"><text:span text:style-name="T7"><text:s text:c="2"/># (toto je callback co ma vratit -1, 0, 1 podla toho ci je vacsie a alebo b)</text:span></text:p>
      <text:p text:style-name="P2"><text:span text:style-name="T7"><text:s text:c="2"/># (integer &lt;=&gt; integer je vstavany operator co ich takto porovna)</text:span></text:p>
      <text:p text:style-name="P2"><text:span text:style-name="T7"><text:s text:c="2"/># ak </text:span><text:span text:style-name="T8">p</text:span><text:span text:style-name="T7"> nie su rovnake tak sa jednoducho porovnaju tie</text:span></text:p>
      <text:p text:style-name="P2"><text:span text:style-name="T7"><text:s text:c="2"/># ak su rovnake tak sa porovnaju </text:span><text:span text:style-name="T8">o</text:span><text:span text:style-name="T7">, ale opacne (lektvar s vacsim </text:span><text:span text:style-name="T8">o</text:span></text:p>
      <text:p text:style-name="P2"><text:span text:style-name="T7"><text:s text:c="2"/># ma byt vyssie v poradi, preto to „-“)</text:span></text:p>
      <text:p text:style-name="P2"><text:span text:style-name="T7"><text:s text:c="2"/>a[2] != b[2] ? (a[2] &lt;=&gt; b[2]) : -(a[1] &lt;=&gt; b[1])</text:span></text:p>
      <text:p text:style-name="P2"><text:span text:style-name="T7">end</text:span></text:p>
      <text:p text:style-name="P2"><text:span text:style-name="T7">sorted.each{ |m,o,p| puts "#{m} #{o}" 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swiss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sk" fo:country="SK" style:letter-kerning="true" style:font-name-asian="DejaVu Sans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9-24T20:35:44</meta:creation-date>
    <dc:date>2007-09-24T21:20:41</dc:date>
    <dc:language>sk-SK</dc:language>
    <meta:editing-cycles>2</meta:editing-cycles>
    <meta:editing-duration>PT20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375" meta:character-count="2137"/>
  </office:meta>
</office:document-meta>
</file>