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7*"/>
    </style:style>
    <style:style style:name="Tabuľka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Courier Ne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o:<text:span text:style-name="T9"> Tomáš Belan</text:span></text:p>
      <text:p text:style-name="P2">Príklad<text:span text:style-name="T9"> 7</text:span><text:span text:style-name="T10">, kat. </text:span><text:span text:style-name="T9">Z</text:span></text:p>
      <text:p text:style-name="P2">Škola:<text:span text:style-name="T9"> ŠpMNDaG Teplická, Bratislava</text:span></text:p>
      <text:p text:style-name="P1"/>
      <text:p text:style-name="P1"><text:tab/>Podarilo sa mi vytvoriť algoritmus, čo rieši túto postupnosť v pamäti <text:span text:style-name="T1">O(1)</text:span> za čas <text:span text:style-name="T1">O(N)</text:span> (čo je oproti môjmu pôvodnému <text:span text:style-name="T1">O(2</text:span><text:span text:style-name="T4">n</text:span><text:span text:style-name="T1">)</text:span> určité zlepšenie:). (Vlastne v najlepšom prípade – keď riešenie neexistuje – je ten čas dokonca <text:span text:style-name="T1">O(1)</text:span>.) Aby som dokázal, že to naozaj funguje, musím najprv dokázať/ukázať nejaké veci:</text:p>
      <text:p text:style-name="P1"><text:tab/><text:span text:style-name="T2">Parita S.</text:span> Parita súčtu postupnosti je odvoditeľná z čísla N. Každý druhý prvok postupnosti je nepárny. Postupnosť N=1 má párny súčet (konkrétne 0). Postupnosti N=2 aj N=3 majú nepárny súčet. Postupnosť N=4 má párny súčet, pretože jednotlivé prvky sú PNPN. Všeobecné pravidlo je: postupnosť má nepárny súčet práve vtedy, keď má nepárny počet nepárnych členov. Počet nepárnych členov postupnosti je N/2 zaokrúhlené dole.</text:p>
      <text:p text:style-name="P1"><text:tab/>Takže keď máme určené N, vieme, aká musí byť parita súčtu. Keď S túto paritu nemá, riešenie určite neexistuje. (Viď príklad zo zadania N=2 S=2. Keď N=2, súčet určite bude nepárny, takže postupnosť so súčtom S=2 neexistuje.)</text:p>
      <text:p text:style-name="P1"><text:tab/><text:span text:style-name="T2">Horný a dolný limit.</text:span> Na to, aký veľký súčet sa dá dosiahnuť, sú nejaké obmedzenia. Keď chceme najväčší možný súčet, každý člen bude proste o 1 väčší ako ten pred ním. Pri postupnosti N=4 je táto najväčšia postupnosť 0,1,2,3 a najväčší možný súčet je 6. Väčší sa nedá dosiahnuť. Podobne najmenší možný súčet (0,-1,-2,-3) je -6.</text:p>
      <text:p text:style-name="P1"><text:tab/>Tieto pravidlá sa dajú aplikovať aj na „nekompletné“ časti postupnosti. Zo všetkých postupností N=5 začínajúcich na 0,1,2 najväčší možný súčet (0,1,2,3,4) je 10 a najmenší možný súčet (0,1,2,1,0) je 4.</text:p>
      <text:p text:style-name="P1"><text:tab/>Všeobecný vzorec na najvyšší možný súčet je nasledovný: („Číslo“ je to posledné číslo zo súčtu_doteraz, čiže vo vyššom príklade so súčtom_doteraz 0,1,2 to bude 2.)</text:p>
      <text:p text:style-name="P3">súčet_doteraz + (číslo+1) + (číslo+2) + … + (číslo+n)</text:p>
      <text:p text:style-name="P1"><text:tab/>Množstvo tých členov <text:span text:style-name="T1">(číslo+1)</text:span> až <text:span text:style-name="T1">(číslo+n)</text:span> si nazvem „ešte_členov“ a musí byť také, aby dokopy mala postupnosť N členov. (Čiže ešte_členov = N – počet_členov_súčtu_doteraz.)</text:p>
      <text:p text:style-name="P1"><text:tab/>Skúsim ten vzorec napísať konkrétnejšie. Využijem všeobecne známy vzťah, že súčet prirodzených čísel 1 až n je n*(n+1)/2.</text:p>
      <text:p text:style-name="P10">súčet_doteraz + číslo*ešte_členov + ešte_členov*(ešte_členov+1)/2</text:p>
      <text:p text:style-name="P11"><text:tab/>Vzorec pre najnižší možný súčet je podobný:</text:p>
      <text:p text:style-name="P3"><text:span text:style-name="T9">súčet_doteraz + (číslo-1) + (číslo-2) + (číslo-3) + … + (číslo-n)</text:span><text:span text:style-name="T7"> <text:s text:c="2"/>čiže vlastne</text:span></text:p>
      <text:p text:style-name="P10">súčet_doteraz + číslo*ešte_členov – ešte_členov*(ešte_členov+1)/2</text:p>
      <text:p text:style-name="P5"><text:span text:style-name="T9"><text:tab/></text:span><text:span text:style-name="T3">Každý súčet S ide vyriešiť,</text:span><text:span text:style-name="T9"> ak má správnu paritu a nie je mimo rozsahu najnižšieho až najvyššieho možného súčtu pre dané N. Na začiatku programu sa overí parita S a nájde sa rozsah možných súčtov. Ak niečo z toho S nespĺňa, tak riešenie neexistuje (a program skončí v konštantnom čase:). Keď oboje S spĺňa, postupnosť určite ide vyriešiť. Ak toto pravidlo skutočne platí, pri písaní programu to neuveriteľne pomôže, len ako to dokázať...</text:span></text:p>
      <text:p text:style-name="P11"><text:tab/>(Ukážem to na príklade pre N=5, rovnako to funguje pre ostatné.) Predstavme si, že každá postupnosť N=5 je nejaká cesta po tomto strome:</text:p>
      <text:p text:style-name="P6">0</text:p>
      <text:p text:style-name="P6">-1<text:tab/>1</text:p>
      <text:p text:style-name="P6">-2<text:tab/>0<text:tab/>2</text:p>
      <text:p text:style-name="P6">-3<text:tab/>-1<text:tab/>1<text:tab/>3</text:p>
      <text:p text:style-name="P6">-4<text:tab/>-2<text:tab/>0<text:tab/>2<text:tab/>4</text:p>
      <text:p text:style-name="P11"><text:tab/>Z každého „políčka“ sa dá presunúť na blízke políčko o poschodie nižšie, buď to vľavo alebo to vpravo, podľa toho či je ďalšie číslo menšie alebo väčšie o 1. Akousi kvázi-indukciou dokážem, že ku každému párnemu súčtu od -10 po 10 vedie nejaká cesta. Pre -10 je to zjavné, stačí vždy ísť doľava (0,-1,-2,-3,-4). To bude prvý krok indukcie.</text:p>
      <text:p text:style-name="P11"><text:tab/>Mnohé cesty po strome obsahuje nejakú „ľavú vlnku“. Ľavá vlnka je, keď sa ide doľava, a hneď potom sa nejde doľava (buď sa ide doprava, alebo cesta končí). Podobne pravá vlka je, keď sa ide doprava, a hneď potom sa nejde doprava.</text:p>
      <text:p text:style-name="P11"><text:tab/>Ktoré cesty neobsahujú ľavú vlnku? 0,1,2,3,4 tú vlnku neobsahuje (pretože sa tam nikde nejde doľava). 0,-1,-2,-3,-4 tú cestu obsahuje (pretože ten posledný krok je, že sa ide doľava, a potom cesta končí). Všetky ostatné cesty sú také, že sa niekedy ide vľavo a niekedy vpravo, a ľavú vlnku neobsahujú iba vtedy, ak by sa nekonečne veľa ráz išlo doľava (čo nejde). Takže jediná cesta, čo neobsahuje ľavú vlnku, je tá úplne vpravo.</text:p>
      <text:p text:style-name="P11"><text:tab/>Načo sú celé tie vlnky dobré? Nuž, keď máme cestu, čo obsahuje ľavú vlnku, tak môžeme tú ľavú vlnku zmeniť na pravú vlnku, a hneď je celkový súčet cesty o 2 väčší. Ako sa ľavá vlnka mení na pravú vlnku:</text:p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ext:p text:style-name="P9">Predtým (ľavá vlnka podčiarknutá)</text:p>
            <text:p text:style-name="P7">0</text:p>
            <text:p text:style-name="P4"><text:span text:style-name="T5">-1</text:span><text:span text:style-name="T9"><text:tab/>1</text:span></text:p>
            <text:p text:style-name="P4"><text:span text:style-name="T9">-2<text:tab/></text:span><text:span text:style-name="T10">0</text:span><text:span text:style-name="T9"><text:tab/>2</text:span></text:p>
            <text:p text:style-name="P4"><text:span text:style-name="T9">-3<text:tab/>-1<text:tab/></text:span><text:span text:style-name="T10">1</text:span><text:span text:style-name="T9"><text:tab/>3</text:span></text:p>
            <text:p text:style-name="P6"><text:span text:style-name="T9">-4<text:tab/>-2<text:tab/>0<text:tab/></text:span><text:span text:style-name="T10">2</text:span><text:span text:style-name="T9"><text:tab/>4</text:span></text:p>
            <text:p text:style-name="P6">súčet = 0-1+0+1+2 = 2</text:p>
          </table:table-cell>
          <table:table-cell office:value-type="string">
            <text:p text:style-name="P9">Potom</text:p>
            <text:p text:style-name="P7">0</text:p>
            <text:p text:style-name="P4"><text:span text:style-name="T9">-1<text:tab/></text:span><text:span text:style-name="T5">1</text:span></text:p>
            <text:p text:style-name="P4"><text:span text:style-name="T9">-2<text:tab/></text:span><text:span text:style-name="T10">0</text:span><text:span text:style-name="T9"><text:tab/>2</text:span></text:p>
            <text:p text:style-name="P4"><text:span text:style-name="T9">-3<text:tab/>-1<text:tab/></text:span><text:span text:style-name="T10">1</text:span><text:span text:style-name="T9"><text:tab/>3</text:span></text:p>
            <text:p text:style-name="P4"><text:span text:style-name="T9">-4<text:tab/>-2<text:tab/>0<text:tab/></text:span><text:span text:style-name="T10">2</text:span><text:span text:style-name="T9"><text:tab/>4</text:span></text:p>
            <text:p text:style-name="P6">súčet: 0+1+0+1+2 = 4</text:p>
          </table:table-cell>
        </table:table-row>
      </table:table>
      <text:p text:style-name="P11"><text:tab/>Takže každá cesta, okrem tej s najväčším súčtom, sa dá zmeniť tak, nech má súčet o 2 väčší. Dokázal som druhý krok indukcie, takže skutočne platí, že pre dané N je možné dosiahnuť akékoľvek S (keď je v rozsahu a má správnu paritu).</text:p>
      <text:p text:style-name="P1"><text:span text:style-name="T7"><text:tab/></text:span><text:span text:style-name="T3">Konkrétna implementácia.</text:span><text:span text:style-name="T8"> Všetko, čo budem potrebovať, už som vysvetlil. Teraz popíšem základnú myšlienku algoritmu. Keďže sme dokázali, že keď je S v rozsahu danej postupnosti a má správnu paritu, tak taká postupnosť existuje, postup je veľmi jednoduchý. Postupne budem rátať jednotlivé členy postupnosti.</text:span></text:p>
      <text:p text:style-name="P13"><text:tab/>Budem mať funkciu môže_byť, ktorá si zoberie postupnosť (určenú hodnotami súčet_doteraz, číslo a ešte_členov) a zistí, či existuje taká postupnosť, že má dĺžku N a súčet S a začína na zadanú postupnosť. (To zistí tak, že nájde horné a dolné obmedzenie ku danej postupnosti a zistí, či je S medzi nimi.)</text:p>
      <text:p text:style-name="P13"><text:tab/>Prvé číslo je 0. Každé ďalšie číslo môže byť buď vyššie alebo nižšie ako to predošlé. Ak môže byť taká postupnosť, že ďalšie číslo je o 1 väčšie, tak bude o 1 väčšie. Ak to nemôže, ale zato môže byť taká postupnosť, že ďalšie číslo je o 1 menšie, tak bude o 1 menšie. Ak ani väčšie ani menšie číslo nemôže byť, tak to odporuje vyššie uvedenému dôkazu o riešiteľnosti.</text:p>
      <text:p text:style-name="P13"><text:tab/>A to je celé. Zopakujem to daný počet krát (N-1, pretože prvý krok je vždy 0, ten nemusíme rátať) a hotovo. Ani si tie členy nemusím pamätať v poli, môžem ich priamo vypisovať hneď, keď ich vyrátam.</text:p>
      <text:p text:style-name="P1"><text:span text:style-name="T8"><text:tab/></text:span><text:span text:style-name="T3">Pamäť.</text:span><text:span text:style-name="T8"> Program si pamätá N, S, súčet_doteraz, číslo a ešte_členov.</text:span></text:p>
      <text:p text:style-name="P13"/>
      <text:p text:style-name="P14"># implementacia v jazyku Ruby</text:p>
      <text:p text:style-name="P14"/>
      <text:p text:style-name="P14">def moze_byt(sucet, cislo, este_clenov)</text:p>
      <text:p text:style-name="P14"><text:s text:c="2"/>max_limit = sucet + este_clenov*cislo + este_clenov*(este_clenov+1)/2</text:p>
      <text:p text:style-name="P14"><text:s text:c="2"/>min_limit = sucet + este_clenov*cislo – este_clenov*(este_clenov+1)/2</text:p>
      <text:p text:style-name="P14"><text:s text:c="2"/>return ($S &lt;= max_limit and $S &gt;= min_limit)</text:p>
      <text:p text:style-name="P14">end</text:p>
      <text:p text:style-name="P14"/>
      <text:p text:style-name="P14"># $N a $S su globalne premenne, preto sa pred nich pise dolar</text:p>
      <text:p text:style-name="P14">print "Zadaj N: "; $N = readline.to_i</text:p>
      <text:p text:style-name="P14">print "Zadaj S: "; $S = readline.to_i</text:p>
      <text:p text:style-name="P8"><text:span text:style-name="T8">sucet = 0; </text:span><text:span text:style-name="T6">cislo = 0</text:span></text:p>
      <text:p text:style-name="P14"/>
      <text:p text:style-name="P14">if (($N/2) % 2 != $S % 2) or not moze_byt(sucet, cislo, $N)</text:p>
      <text:p text:style-name="P14"><text:s text:c="2"/>puts "Riesenie neexistuje."</text:p>
      <text:p text:style-name="P14"><text:s text:c="2"/>exit</text:p>
      <text:p text:style-name="P14">end</text:p>
      <text:p text:style-name="P14"/>
      <text:p text:style-name="P14">print 0 <text:s text:c="32"/># vypisem prvy clen</text:p>
      <text:p text:style-name="P14">($N-1).downto(1) do |este_clenov| <text:s text:c="6"/># spravim cyklus co ide od $N-1 po 1</text:p>
      <text:p text:style-name="P14"><text:s text:c="2"/># overime ci moze byt taka postupnost ako teraz mame ale na konci cislo+1</text:p>
      <text:p text:style-name="P14"><text:s text:c="2"/>if moze_byt(sucet+(cislo+1), cislo+1, este_clenov-1)</text:p>
      <text:p text:style-name="P14"><text:s text:c="4"/>cislo += 1</text:p>
      <text:p text:style-name="P14"><text:s text:c="2"/>elsif moze_byt(sucet+(cislo-1), cislo-1, este_clenov-1)</text:p>
      <text:p text:style-name="P14"><text:s text:c="4"/>cislo -= 1</text:p>
      <text:p text:style-name="P14"><text:s text:c="2"/>else</text:p>
      <text:p text:style-name="P14"><text:s text:c="4"/>raise("Je dokazane ze toto sa urcite nikdy nemoze vypisat...")</text:p>
      <text:p text:style-name="P14"><text:s text:c="2"/>end</text:p>
      <text:p text:style-name="P14"><text:s text:c="2"/>print ", ", cislo</text:p>
      <text:p text:style-name="P14"><text:s text:c="2"/>sucet += cislo</text:p>
      <text:p text:style-name="P14">end</text:p>
      <text:p text:style-name="P14">print "\n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02T20:10:53</meta:creation-date>
    <dc:date>2007-10-14T20:27:25</dc:date>
    <dc:language>sk-SK</dc:language>
    <meta:editing-cycles>5</meta:editing-cycles>
    <meta:editing-duration>PT1H13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5" meta:word-count="1204" meta:character-count="6725"/>
  </office:meta>
</office:document-meta>
</file>