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style:font-name="Lucida Console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Toto riešenie má lineárnu časovú a pamäťovú náročnosť.</text:span></text:p>
      <text:p text:style-name="P1"><text:span text:style-name="T1"><text:tab/>Z veľkej časti je to o matike. Najprv ukážem prípad, keď N nie je deliteľné tromi (je jednoduchší, pri N deliteľnom tromi je viacero riešení).</text:span></text:p>
      <text:p text:style-name="P1"><text:span text:style-name="T1"><text:tab/>Zo zadania vieme, že</text:span></text:p>
      <text:p text:style-name="P2"><text:span text:style-name="T1">a</text:span><text:span text:style-name="T2">n</text:span><text:span text:style-name="T1"> = x</text:span><text:span text:style-name="T2">n-1</text:span><text:span text:style-name="T1"> + x</text:span><text:span text:style-name="T2">n</text:span><text:span text:style-name="T1"> + x</text:span><text:span text:style-name="T2">n+1</text:span></text:p>
      <text:p text:style-name="P1"><text:span text:style-name="T1"><text:tab/>a keď miesto n dosadíme n+1,</text:span></text:p>
      <text:p text:style-name="P2"><text:span text:style-name="T1">a</text:span><text:span text:style-name="T2">n+1</text:span><text:span text:style-name="T1"> = x</text:span><text:span text:style-name="T2">n</text:span><text:span text:style-name="T1"> + x</text:span><text:span text:style-name="T2">n+1</text:span><text:span text:style-name="T1"> + x</text:span><text:span text:style-name="T2">n+2</text:span></text:p>
      <text:p text:style-name="P1"><text:span text:style-name="T1"><text:tab/>Keď druhú rovnicu odčítam od prvej,</text:span></text:p>
      <text:p text:style-name="P2"><text:span text:style-name="T1">a</text:span><text:span text:style-name="T2">n</text:span><text:span text:style-name="T1"> – a</text:span><text:span text:style-name="T2">n+1</text:span><text:span text:style-name="T1"> = x</text:span><text:span text:style-name="T2">n-1</text:span><text:span text:style-name="T1"> - x</text:span><text:span text:style-name="T2">n+2</text:span></text:p>
      <text:p text:style-name="P1"><text:span text:style-name="T1"><text:tab/>čiže po menších úpravách (a dosadení n+1 miesto n) „hlavný vzorec“</text:span></text:p>
      <text:p text:style-name="P2"><text:span text:style-name="T1">a</text:span><text:span text:style-name="T2">n+1</text:span><text:span text:style-name="T1"> – a</text:span><text:span text:style-name="T2">n+2</text:span><text:span text:style-name="T1"> + x</text:span><text:span text:style-name="T2">n+3</text:span><text:span text:style-name="T1"> = x</text:span><text:span text:style-name="T2">n</text:span></text:p>
      <text:p text:style-name="P1"><text:span text:style-name="T1"><text:tab/>čo sa hodí: Keďže a-čka všetky poznáme, môžeme vyjadriť</text:span></text:p>
      <text:p text:style-name="P2"><text:span text:style-name="T1">x</text:span><text:span text:style-name="T2">3</text:span><text:span text:style-name="T1"> = nejaká konštanta + x</text:span><text:span text:style-name="T2">0</text:span></text:p>
      <text:p text:style-name="P2"><text:span text:style-name="T1">x</text:span><text:span text:style-name="T2">6</text:span><text:span text:style-name="T1"> = nejaká konštanta + x</text:span><text:span text:style-name="T2">3</text:span></text:p>
      <text:p text:style-name="P2"><text:span text:style-name="T1">takže x</text:span><text:span text:style-name="T2">6</text:span><text:span text:style-name="T1"> = konštanta + druhá konštanta + x</text:span><text:span text:style-name="T2">0</text:span></text:p>
      <text:p text:style-name="P2"><text:span text:style-name="T1">atď</text:span></text:p>
      <text:p text:style-name="P1"><text:span text:style-name="T1"><text:tab/>a keďže N nie je deliteľné tromi, týmto spôsobom všetky x-ká vyjadríme ako číslo + x</text:span><text:span text:style-name="T2">0</text:span><text:span text:style-name="T1">. Tieto konštanty budeme volať k, kde platí</text:span></text:p>
      <text:p text:style-name="P2"><text:span text:style-name="T1">x</text:span><text:span text:style-name="T2">n</text:span><text:span text:style-name="T1"> = k</text:span><text:span text:style-name="T2">n</text:span><text:span text:style-name="T1"> + x</text:span><text:span text:style-name="T2">0</text:span></text:p>
      <text:p text:style-name="P1"><text:span text:style-name="T1"><text:tab/>z čoho vyplýva aj k</text:span><text:span text:style-name="T2">0</text:span><text:span text:style-name="T1"> = 0. S pomocou hlavného vzorca dostaneme</text:span></text:p>
      <text:p text:style-name="P2"><text:span text:style-name="T1">k</text:span><text:span text:style-name="T2">n</text:span><text:span text:style-name="T1"> = a</text:span><text:span text:style-name="T2">n+1</text:span><text:span text:style-name="T1"> – a</text:span><text:span text:style-name="T2">n+2</text:span><text:span text:style-name="T1"> + k</text:span><text:span text:style-name="T2">n+3</text:span></text:p>
      <text:p text:style-name="P1"><text:span text:style-name="T1"><text:tab/>a keďže k</text:span><text:span text:style-name="T2">0</text:span><text:span text:style-name="T1"> poznáme, môžeme vyrátať všetky k, v cykle s krokom -3. Zadanie hovorí, že</text:span></text:p>
      <text:p text:style-name="P2"><text:span text:style-name="T1">a</text:span><text:span text:style-name="T2">0</text:span><text:span text:style-name="T1"> = x</text:span><text:span text:style-name="T2">-1</text:span><text:span text:style-name="T1"> + x</text:span><text:span text:style-name="T2">0</text:span><text:span text:style-name="T1"> + x</text:span><text:span text:style-name="T2">1</text:span></text:p>
      <text:p text:style-name="P2"><text:span text:style-name="T1">a</text:span><text:span text:style-name="T2">0</text:span><text:span text:style-name="T1"> = (k</text:span><text:span text:style-name="T2">-1</text:span><text:span text:style-name="T1"> + x</text:span><text:span text:style-name="T2">0</text:span><text:span text:style-name="T1">) + x</text:span><text:span text:style-name="T2">0</text:span><text:span text:style-name="T1"> + (k</text:span><text:span text:style-name="T2">1</text:span><text:span text:style-name="T1"> + x</text:span><text:span text:style-name="T2">0</text:span><text:span text:style-name="T1">)</text:span></text:p>
      <text:p text:style-name="P2"><text:span text:style-name="T1">a</text:span><text:span text:style-name="T2">0</text:span><text:span text:style-name="T1"> – k</text:span><text:span text:style-name="T2">-1</text:span><text:span text:style-name="T1"> – k</text:span><text:span text:style-name="T2">1</text:span><text:span text:style-name="T1"> = 3x</text:span><text:span text:style-name="T2">0</text:span></text:p>
      <text:p text:style-name="P2"><text:span text:style-name="T1">x</text:span><text:span text:style-name="T2">0</text:span><text:span text:style-name="T1"> = (a</text:span><text:span text:style-name="T2">0</text:span><text:span text:style-name="T1"> – k</text:span><text:span text:style-name="T2">-1</text:span><text:span text:style-name="T1"> – k</text:span><text:span text:style-name="T2">1</text:span><text:span text:style-name="T1">) / 3</text:span></text:p>
      <text:p text:style-name="P1"><text:span text:style-name="T1"><text:tab/>a keď už poznám x</text:span><text:span text:style-name="T2">0</text:span><text:span text:style-name="T1">, ľahko dorátam všetky ostatné x. (A je to falzifikát vtedy, keď x</text:span><text:span text:style-name="T2">0</text:span><text:span text:style-name="T1"> nie je celé, alebo je nejaké x záporné.)</text:span></text:p>
      <text:p text:style-name="P1"><text:span text:style-name="T1"><text:tab/>Druhý prípad – N je deliteľné tromi. Hlavný vzorec stále platí, ale problém pôsobí to, že už nemôžem všetky x-ká vyjadriť ako konštanta + x</text:span><text:span text:style-name="T2">0</text:span><text:span text:style-name="T1"> – môžem síce takto určiť x</text:span><text:span text:style-name="T2">3</text:span><text:span text:style-name="T1">, x</text:span><text:span text:style-name="T2">6</text:span><text:span text:style-name="T1">, x</text:span><text:span text:style-name="T2">9</text:span><text:span text:style-name="T1"> atď, ale tie zvyšné sú izolované, cyklus s krokom -3 sa k nim nikdy nedostane. Ale pozor – x</text:span><text:span text:style-name="T2">4</text:span><text:span text:style-name="T1">, x</text:span><text:span text:style-name="T2">7</text:span><text:span text:style-name="T1">, x</text:span><text:span text:style-name="T2">10</text:span><text:span text:style-name="T1"> atď sa dajú vyjadriť ako konštanta + x</text:span><text:span text:style-name="T2">1</text:span><text:span text:style-name="T1">, a x</text:span><text:span text:style-name="T2">5</text:span><text:span text:style-name="T1">, x</text:span><text:span text:style-name="T2">8</text:span><text:span text:style-name="T1">, x</text:span><text:span text:style-name="T2">11</text:span><text:span text:style-name="T1"> sa dajú vyjadriť ako konštanta + x</text:span><text:span text:style-name="T2">2</text:span><text:span text:style-name="T1">. Takže v tejto variante význam k-čiek trochu pozmením:</text:span></text:p>
      <text:p text:style-name="P2"><text:span text:style-name="T1">x</text:span><text:span text:style-name="T2">n</text:span><text:span text:style-name="T1"> = k</text:span><text:span text:style-name="T2">n</text:span><text:span text:style-name="T1"> + x</text:span><text:span text:style-name="T2">(n mod 3)</text:span></text:p>
      <text:p text:style-name="P1"><text:span text:style-name="T1"><text:tab/>Toto má tú výhodu, že keď zoberieme k</text:span><text:span text:style-name="T2">0</text:span><text:span text:style-name="T1"> = k</text:span><text:span text:style-name="T2">1</text:span><text:span text:style-name="T1"> = k</text:span><text:span text:style-name="T2">2</text:span><text:span text:style-name="T1"> = 0, tak sa aj zachová funkčnosť vzorca na rátanie k-čiek. Vzniknú tri samostatné „reťaze“ x-iek, ktoré od seba závisia. Keďže hlavný vzorec je taký, aký je, tieto reťaze sú navzájom nezávislé, dokonca až tak, že keď máme hodnoty x</text:span><text:span text:style-name="T2">0</text:span><text:span text:style-name="T1">, x</text:span><text:span text:style-name="T2">1</text:span><text:span text:style-name="T1">, x</text:span><text:span text:style-name="T2">2</text:span><text:span text:style-name="T1"> ktorých súčet je a</text:span><text:span text:style-name="T2">1</text:span><text:span text:style-name="T1">, tak budú sedieť všetky a-čka. Neviem k tomuto spraviť veľký a formálny dôkaz, ako sa patrí, ale vyplýva to z toho, ako sa rátajú k-čka, ako je postavený hlavný vzorec, a z toho, že každé a-čko je súčet jedného čísla z reťaze 0, jedného z reťaze 1 a jedného z reťaze 2.</text:span></text:p>
      <text:p text:style-name="P1"><text:soft-page-break/><text:span text:style-name="T1"><text:tab/>Istý problém predstavuje zvoliť x</text:span><text:span text:style-name="T2">0</text:span><text:span text:style-name="T1">, x</text:span><text:span text:style-name="T2">1</text:span><text:span text:style-name="T1"> a x</text:span><text:span text:style-name="T2">2</text:span><text:span text:style-name="T1"> tak, aby žiadne x nebolo záporné. To spravím tak, že v každej reťazi nájdem najnižšie x (čiže také s najnižším k-čkom), a tomu priradím hodnotu 1 (najnižší možný kladný lesk):</text:span></text:p>
      <text:p text:style-name="P2"><text:span text:style-name="T1">1 = x</text:span><text:span text:style-name="T2">n</text:span></text:p>
      <text:p text:style-name="P2"><text:span text:style-name="T1">x</text:span><text:span text:style-name="T2">n</text:span><text:span text:style-name="T1"> = k</text:span><text:span text:style-name="T2">n</text:span><text:span text:style-name="T1"> + x</text:span><text:span text:style-name="T2">(n mod 3)</text:span></text:p>
      <text:p text:style-name="P2"><text:span text:style-name="T1">x</text:span><text:span text:style-name="T2">(n mod 3)</text:span><text:span text:style-name="T1"> = 1 – k</text:span><text:span text:style-name="T2">n</text:span></text:p>
      <text:p text:style-name="P1"><text:span text:style-name="T1"><text:tab/>Takže x</text:span><text:span text:style-name="T2">0</text:span><text:span text:style-name="T1"> bude 1 – k</text:span><text:span text:style-name="T2">n</text:span><text:span text:style-name="T1"> kde n je číslo najnižšieho prvku reťaze 0, a podobne pre x</text:span><text:span text:style-name="T2">1</text:span><text:span text:style-name="T1"> a x</text:span><text:span text:style-name="T2">2</text:span><text:span text:style-name="T1">. Toto sú ešte len pracovné minimálne možné hodnoty. Ak sú ale ešte stále priveľké (teda x</text:span><text:span text:style-name="T2">0</text:span><text:span text:style-name="T1"> + x</text:span><text:span text:style-name="T2">1</text:span><text:span text:style-name="T1"> + x</text:span><text:span text:style-name="T2">2</text:span><text:span text:style-name="T1"> &gt; a</text:span><text:span text:style-name="T2">1</text:span><text:span text:style-name="T1">), tak je to falzifikát, nejde to spraviť bez nejakého záporného x. Ak sú primalé, patrične zvýšim x</text:span><text:span text:style-name="T2">0</text:span><text:span text:style-name="T1"> na hodnotu x</text:span><text:span text:style-name="T2">0</text:span><text:span text:style-name="T1"> = a</text:span><text:span text:style-name="T2">1</text:span><text:span text:style-name="T1"> – x</text:span><text:span text:style-name="T2">1</text:span><text:span text:style-name="T1"> – x</text:span><text:span text:style-name="T2">2</text:span><text:span text:style-name="T1">. Potom dorátam zvyšné x-ká. Hotovo.</text:span></text:p>
      <text:p text:style-name="P1"><text:span text:style-name="T1"><text:tab/>Tu je moja implementácia popísaného algoritmu v Ruby.</text:span><text:span text:style-name="T1"><text:note text:id="ftn0" text:note-class="footnote"><text:note-citation>1</text:note-citation><text:note-body><text:p text:style-name="Footnote">http://www.ruby.ch/interpreter/rubyinterpreter.shtml je online interpreter, s ktorým si môžete program vyskúšať. Nepodporuje vstup z konzoly, preto miesto prvého a druhého riadku (čo obsahujú 'readline') treba napísať priamo inicializáciu poľa a, napr. „a = [7, 6, 9, 8]“</text:p></text:note-body></text:note></text:span></text:p>
      <text:p text:style-name="P3"><text:span text:style-name="T1"/></text:p>
      <text:p text:style-name="P4"><text:span text:style-name="T1">readline <text:s/># prvy riadok odignorujem, miesto tohto pouzijem a.length</text:span></text:p>
      <text:p text:style-name="P4"><text:span text:style-name="T1">a = readline.split.collect{ |cislo| cislo.to_i }</text:span></text:p>
      <text:p text:style-name="P4"><text:span text:style-name="T1"/></text:p>
      <text:p text:style-name="P4"><text:span text:style-name="T1">$N = a.length <text:s text:c="2"/># $ znamena globalna premenna, nech ju mozem pouzit v nrm()</text:span></text:p>
      <text:p text:style-name="P4"><text:span text:style-name="T1">x = Array.new($N)</text:span></text:p>
      <text:p text:style-name="P4"><text:span text:style-name="T1">k = Array.new($N, 0) <text:s/># naplnene nulami</text:span></text:p>
      <text:p text:style-name="P4"><text:span text:style-name="T3"/></text:p>
      <text:p text:style-name="P4"><text:span text:style-name="T1">def nejde() raise("JE TO FALZIFIKAT") end <text:s text:c="2"/># raise vyhodi vynimku</text:span></text:p>
      <text:p text:style-name="P4"><text:span text:style-name="T1">nejde if $N &lt; 3 <text:s/># to nie je nahrdelnik ale nejaky prsten alebo co</text:span></text:p>
      <text:p text:style-name="P4"><text:span text:style-name="T1"/></text:p>
      <text:p text:style-name="P4"><text:span text:style-name="T1">def nrm(i) <text:s text:c="2"/># normalizuje index pola do intervalu 0..N</text:span></text:p>
      <text:p text:style-name="P4"><text:span text:style-name="T1"><text:s text:c="2"/>i += $N while i &lt; 0</text:span></text:p>
      <text:p text:style-name="P4"><text:span text:style-name="T1"><text:s text:c="2"/>i -= $N while i &gt;= $N</text:span></text:p>
      <text:p text:style-name="P4"><text:span text:style-name="T1"><text:s text:c="2"/>return i</text:span></text:p>
      <text:p text:style-name="P4"><text:span text:style-name="T1">end</text:span></text:p>
      <text:p text:style-name="P4"><text:span text:style-name="T1"/></text:p>
      <text:p text:style-name="P4"><text:span text:style-name="T1">if $N % 3 != 0 <text:s text:c="5"/># nie je to delitelne tromi</text:span></text:p>
      <text:p text:style-name="P4"><text:span text:style-name="T1"><text:s text:c="2"/># zaciatok.step(koniec, jedenkrok) je ako 'for' cyklus</text:span></text:p>
      <text:p text:style-name="P4"><text:span text:style-name="T1"><text:s text:c="2"/>i = -3; $N.times do</text:span></text:p>
      <text:p text:style-name="P4"><text:span text:style-name="T1"><text:s text:c="4"/>k[nrm(i)] = a[nrm(i+1)] - a[nrm(i+2)] + k[nrm(i+3)]</text:span></text:p>
      <text:p text:style-name="P4"><text:span text:style-name="T1"><text:s text:c="4"/>i -= 3</text:span></text:p>
      <text:p text:style-name="P4"><text:span text:style-name="T1"><text:s text:c="2"/>end</text:span></text:p>
      <text:p text:style-name="P4"><text:span text:style-name="T1"><text:s text:c="2"/>triX0 = a[0] - k[1] - k[nrm(-1)]; nejde if triX0 % 3 != 0</text:span></text:p>
      <text:p text:style-name="P4"><text:span text:style-name="T1"><text:s text:c="2"/>x[0] = triX0 / 3</text:span></text:p>
      <text:p text:style-name="P4"><text:span text:style-name="T1"><text:s text:c="2"/># naplnime pole x (a overime ze nic neni zaporne)</text:span></text:p>
      <text:p text:style-name="P4"><text:span text:style-name="T1"><text:s text:c="2"/>$N.times { |i| x[i] = k[i] + x[0]; nejde if x[i] &lt; 0 }</text:span></text:p>
      <text:p text:style-name="P4"><text:span text:style-name="T1">else <text:s text:c="4"/># je to delitelne tromi</text:span></text:p>
      <text:p text:style-name="P4"><text:span text:style-name="T1"><text:s text:c="2"/>($N-1).downto(3) do |i|</text:span></text:p>
      <text:p text:style-name="P4"><text:span text:style-name="T1"><text:s text:c="4"/>k[i] = a[nrm(i+1)] - a[nrm(i+2)] + k[nrm(i+3)]</text:span></text:p>
      <text:p text:style-name="P4"><text:span text:style-name="T1"><text:s text:c="2"/>end</text:span></text:p>
      <text:p text:style-name="P4"><text:span text:style-name="T1"><text:s text:c="2"/>min = 0; 0.step($N-1, 3) { |i| min = i if k[i] &lt; k[min] }</text:span></text:p>
      <text:p text:style-name="P4"><text:span text:style-name="T1"><text:s text:c="2"/>x[0] = 1 - k[min]</text:span></text:p>
      <text:p text:style-name="P4"><text:span text:style-name="T1"><text:s text:c="2"/>min = 1; 1.step($N-1, 3) { |i| min = i if k[i] &lt; k[min] }</text:span></text:p>
      <text:p text:style-name="P4"><text:span text:style-name="T1"><text:s text:c="2"/>x[1] = 1 - k[min]</text:span></text:p>
      <text:p text:style-name="P4"><text:span text:style-name="T1"><text:s text:c="2"/>min = 2; 2.step($N-1, 3) { |i| min = i if k[i] &lt; k[min] }</text:span></text:p>
      <text:p text:style-name="P4"><text:span text:style-name="T1"><text:s text:c="2"/>x[2] = 1 - k[min]</text:span></text:p>
      <text:p text:style-name="P4"><text:span text:style-name="T1"><text:s text:c="2"/>nejde if x[0] + x[1] + x[2] &gt; a[1]</text:span></text:p>
      <text:p text:style-name="P4"><text:span text:style-name="T1"><text:s text:c="2"/>x[0] = a[1] - x[1] - x[2] if x[0] + x[1] + x[2] &lt; a[1]</text:span></text:p>
      <text:p text:style-name="P4"><text:span text:style-name="T1"><text:s text:c="2"/>$N.times { |i| x[i] = k[i] + x[i % 3] }</text:span></text:p>
      <text:p text:style-name="P4"><text:span text:style-name="T1">end</text:span></text:p>
      <text:p text:style-name="P4"><text:span text:style-name="T1"/></text:p>
      <text:p text:style-name="P4"><text:span text:style-name="T1">puts x.join(" ") <text:s text:c="2"/># vypise vysled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no:<text:span text:style-name="T1"> Tomáš Belan</text:span></text:p>
        <text:p text:style-name="P1">Príklad<text:span text:style-name="T1"> 5</text:span>, kat.<text:span text:style-name="T1"> O</text:span></text:p>
        <text:p text:style-name="P1">Škola:<text:span text:style-name="T1"> ŠpMNDaG Teplická, Bratislava</text:span></text:p>
        <text:p text:style-name="P1">Strana <text:span text:style-name="T1"><text:page-number text:select-page="current">2</text:page-number></text:span> z <text:span text:style-name="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05T14:45:19</meta:creation-date>
    <dc:date>2008-03-05T16:14:39</dc:date>
    <meta:editing-cycles>5</meta:editing-cycles>
    <meta:editing-duration>PT37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6" meta:word-count="879" meta:character-count="4568"/>
  </office:meta>
</office:document-meta>
</file>