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ucida Consol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Toto riešenie má maximálnu časovú náročnosť O(N<text:span text:style-name="T3">2</text:span>). Áno, nie je to ktoviečo, a asi by to išlo aj lepšie, ale neviem, že ako, tak pošlem aspoň toto.</text:p>
      <text:p text:style-name="P4"><text:tab/>Zoberme si príklad zo zadania. Nie je vhodné dať cenu výrobku 8: výrobok si kúpia tí istí, ako keby mal cenu 9 (nikto nemá 8 ako maximálnu cenu), takže zisky budú len menšie (na každom, čo si výrobok kúpil, ešte oproti cene 9 stratujú 1 peniaz). Toto pravidlo sa dá zovšeobecniť: dávať cenu výrobku, ktorá nie je nikoho maximálnou cenou, je neoptimálne.</text:p>
      <text:p text:style-name="P4"><text:tab/>Keď spravím túto optimalizáciu, zvyšok je pomerne základný. V hash tabuľke (jej popis viď wikipedia; časová náročnosť je „v podstate“ O(1)) mám množinu maximálnych cien jednotlivých zákazníkov. (Množina tu znamená, že používam len kľúče hash tabuľky, všetky hodnoty sú proste 'true'.) Pre každú cenu spočítam v cykle O(N), aký je profit. Ak je lepší ako doterajšie maximum, použije sa.</text:p>
      <text:p text:style-name="P1"><text:span text:style-name="T1"><text:tab/>Tu je moja implementácia popísaného algoritmu v Ruby.</text:span></text:p>
      <text:p text:style-name="P6"/>
      <text:p text:style-name="P6">print "Zadaj N: "; N = readline.to_i</text:p>
      <text:p text:style-name="P6">riadky = Array.new</text:p>
      <text:p text:style-name="P6">max_ceny = Hash.new</text:p>
      <text:p text:style-name="P6">N.times do |i|</text:p>
      <text:p text:style-name="P6"><text:s text:c="2"/>print "Zadaj riadok: "</text:p>
      <text:p text:style-name="P6"><text:s text:c="2"/>riadok = readline.split.collect{ |slovo| slovo.to_i }</text:p>
      <text:p text:style-name="P6"><text:s text:c="2"/># ak a &lt;= b, tak si to nikdy nekupi; odignorujme ho</text:p>
      <text:p text:style-name="P6"><text:s text:c="2"/>next if riadok[0] &lt;= riadok[1] <text:s text:c="2"/># next je ako continue v C</text:p>
      <text:p text:style-name="P6"><text:s text:c="2"/>riadky &lt;&lt; riadok</text:p>
      <text:p text:style-name="P6"><text:s text:c="2"/># pridam max.cenu tohto zakaznika do mnoziny max_ceny</text:p>
      <text:p text:style-name="P6"><text:s text:c="2"/>max_ceny[riadok[0]] = true</text:p>
      <text:p text:style-name="P6">end</text:p>
      <text:p text:style-name="P6"/>
      <text:p text:style-name="P6">max_profit_cena = 0; max_profit = 0</text:p>
      <text:p text:style-name="P6"/>
      <text:p text:style-name="P6">max_ceny.each do |cena,tmp|</text:p>
      <text:p text:style-name="P6"><text:s text:c="2"/>profit = 0 <text:s text:c="3"/># ideme vyratat profit pri tejto cene</text:p>
      <text:p text:style-name="P6"><text:s text:c="2"/>riadky.each do |riadok|</text:p>
      <text:p text:style-name="P6"><text:s text:c="4"/>profit += cena - riadok[1] if riadok[1] &lt; cena and cena &lt;= riadok[0]</text:p>
      <text:p text:style-name="P6"><text:s text:c="2"/>end</text:p>
      <text:p text:style-name="P6"><text:s text:c="2"/>if profit &gt; max_profit</text:p>
      <text:p text:style-name="P6"><text:s text:c="4"/>max_profit = profit; max_profit_cena = cena</text:p>
      <text:p text:style-name="P6"><text:s text:c="2"/>end</text:p>
      <text:p text:style-name="P6">end</text:p>
      <text:p text:style-name="P6"/>
      <text:p text:style-name="P6">puts max_profit_cen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6</text:span>, kat.<text:span text:style-name="T1"> O</text:span></text:p>
        <text:p text:style-name="P1">Škola:<text:span text:style-name="T1"> ŠpMNDaG Teplická, Bratislava</text:span></text:p>
        <text:p text:style-name="P1">Strana <text:span text:style-name="T1"><text:page-number text:select-page="current">1</text:page-number></text:span> z <text:span text:style-name="T1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5T14:45:19</meta:creation-date>
    <dc:date>2008-03-08T13:05:08</dc:date>
    <meta:editing-cycles>7</meta:editing-cycles>
    <meta:editing-duration>PT4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85" meta:character-count="1722"/>
  </office:meta>
</office:document-meta>
</file>