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Console" svg:font-family="'Lucida Console'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ucida Console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Lucida Console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O spracovaní vstupu. Mám pole riadky, kde mám všetky nájdené y súradnice, a tiež pole stlpce, kde mám všetky nájdené x súradnice. Tiež mám hash tabuľku bodky, ktorá uchováva pre každý vrchol nejaké údaje. Vybral som si hash tabuľku preto, že mi prišla vhodnejšia ako normálna matica: časová náročnosť sa blíži ku O(1), (aj keď najhorší prípad je O(N)), a pamäťová náročnosť je výrazne menšia, ako pri matici (kde každý bod, nie len vrchol, zaberá pamäť). Jazyk Ruby má štruktúru na hash tabuľky a vhodnú hash funkciu už vstavanú (zdrojové kódy sú na www.ruby-lang.org), čo robí moju prácu jednoduchšou. Ale keby z nejakého dôvodu nebolo možné hash použiť, stačí miesto všetkých „Hash.new“ napísať „Array.new“ a program bude stále fungovať, len to bude žrať strašne veľa pamäte.</text:p>
      <text:p text:style-name="P3"><text:tab/>Ako kľúče hash tabuľky používam celé čísla, kde dva bajty sú y a dva bajty sú x, v C-čkovom zápise x | (y&lt;&lt;16).</text:p>
      <text:p text:style-name="P3"><text:tab/>Najprv poriadne spracujem polia riadky a stlpce. Zoradím ich quicksortom<text:note text:id="ftn0" text:note-class="footnote"><text:note-citation>1</text:note-citation><text:note-body><text:p text:style-name="Footnote">Quicksort (popis samotného algoritmu viď minulé vzoráky KSP alebo wikipédia) má zložitosť väčšinou O(N log N), a v najhoršom O(N<text:span text:style-name="T3">2</text:span>). Ale to je v podstate jedno, pretože neskôr v programe je cyklus O(N<text:span text:style-name="T3">2</text:span>), ktorý určí zložitosť celého programu, a takýto „nevýznamný“ sort, ak teda nie je ešte horší než O(N<text:span text:style-name="T3">2</text:span>), na nej nič nezmení.</text:p></text:note-body></text:note> (ale je v podstate jedno, aký algoritmus použijem, pretože tam aj tak neskôr mám cyklus O(N<text:span text:style-name="T3">2</text:span>), takže časová náročnosť celého programu sa s algoritmom lepším ako O(N<text:span text:style-name="T3">2</text:span>) nezmení), a potom odstránim duplikáty (a keďže už sú zoradené, tak je to ľahké). Tým dostanem polia riadky_uniq a stlpce_uniq, v ktorých sú uložené tie x, resp. y súradnice, ktoré sú dôležité (tvar útvaru sa na nich nejako mení). Celý útvar sa rozdelí na niekoľko horizontálnych pásiem, kde každé ide od jednej takejto x súradnice po druhú. Podobne sú vertikálne pásma. Veľkosť týchto pásiem vypočítam a uložím do polí riad_pasmo a stlp_pasmo. Tieto pásma použijem hlavne pri rátaní obsahu.</text:p>
      <text:p text:style-name="P3"><text:tab/>A teraz ako sa zistí obvod n-uholníka: zoberme si ľubovoľnú priamku rovnobežnú so súradnicovou osou. Vrcholy na nej tvoria páry, a každý tento pár je spojený stranou. Zo zadania vyplýva, že od každého vrcholu ide jedna horizontálna a jedna vertikálna strana ku nejakým ďalším vrcholom. Tieto ďalšie vrcholy si pamätám v hash tabuľkách hor_spoje a ver_spoje. Mám cyklus, ktorý sa pre každú x súradnicu v stlpce_uniq, aké bodky na nej sú (na toto použije pole riadky_uniq), a každému páru nastaví navzájom údaje vo ver_spoje. (stlpce_uniq je dlhé najviac N, a podobne aj riadky_uniq, takže zložitosť cyklu je najviac O(N<text:span text:style-name="T3">2</text:span>)). Potom nasleduje ďalší cyklus, ktorý podobne vyráta hor_spoje.</text:p>
      <text:p text:style-name="P3"><text:tab/>Potom vypíšem jednotlivé vrcholy: Vypíšem prvý vrchol. Potom sa presuniem na ten, s ktorým je horizontálne spojený, a vypíšem ho. Potom sa presuniem na ten, s ktorým je vertikálne spojený, a vypíšem ho, a tak ďalej.</text:p>
      <text:p text:style-name="P3"><text:tab/>Teraz ako vyrátať obsah: budem samostatne rátať obsah každého riadkového pásma. Každé riadkové pásmo má hodnotu sirka_riadku. To je číslo, ktoré určuje, aký by bol obsah toho pásma široký, keby sa všetky časti prilepili ku sebe. Celkový obsah riadkového pásma je jeho šírka krát jeho výška.</text:p>
      <text:p text:style-name="P3"><text:tab/>Teraz ako vyrátať šírku. Každý riadok má podobnú šírku, ako ten pred <text:soft-page-break/>ním, ale môže sa trochu zmeniť. Každá strana (čiže pár vrcholov) na danej priamke riadku šírku riadku zmení o svoju dĺžku. Ukážem to na druhom príklade v zadaní: prvé riadkové pásmo má šírku 3. Druhé riadkové pásmo má šírku podobnú ako 3, ale keďže je tam strana (0,1)-(1,1), štvorček (0,1)-(1,2) už nepatrí do vnútra n-uholníka, takže šírka druhého pásma sa o 1 zmenší. Podobne je tam strana (0,2)-(1,2), kvôli ktorej sa šírka druhého pásma tiež o 1 zmenší. Takže šírka druhého pásma bude 1.</text:p>
      <text:p text:style-name="P3"><text:tab/>Každá strana na danej riadkovej priamke môže ale šírku nasledujúceho riadku buď zväčšiť alebo zmenšiť. Keby sme ten príklad preklopili „hore nohami“, tak má prvé pásmo šírku 1 a druhé pásmo sa o 2 rozšíri a bude mať šírku 3.</text:p>
      <text:p text:style-name="P3"><text:tab/>Pre každé stĺpcové pásmo si pamätám, či je v danom momente aktívne (či je súčasťou vnútra n-uholníka). Každá horizontálna strana n-uholníka buď má vnútro hore (a keďže obsah sa počíta smerom dole, ku zvyšujúcim sa y-súradniciam, tak svoje stĺpcové pásmo deaktivuje a šírku nasledujúceho riadkového pásma zmenší), alebo naopak, má vnútro dole (a šírku nasledujúceho riadkového pásma zväčší). (Poznámka: tu beriem, že smerom dole sa y zvyšuje.)</text:p>
      <text:p text:style-name="P3"><text:tab/>Strana môže byť samozrejme dlhá aj viacero stĺpcových pásiem, a šírka riadku sa zväčší/zmenší o šírku každého z nich.</text:p>
      <text:p text:style-name="P1"><text:span text:style-name="T1"><text:tab/>Tu je moja implementácia popísaného algoritmu v Ruby.</text:span><text:span text:style-name="T1"><text:note text:id="ftn1" text:note-class="footnote"><text:note-citation>2</text:note-citation><text:note-body><text:p text:style-name="Footnote">http://www.ruby.ch/interpreter/rubyinterpreter.shtml je online interpreter, s ktorým si môžete program vyskúšať. Nepodporuje vstup z konzoly, preto miesto 'vstup = readline.split' treba napísať priamo obsah poľa vstup, napr. 'vstup = [0,1, 2,2, 3,0, 0,0, 3,1, 2,1, 1,2, 1,1]'</text:p></text:note-body></text:note></text:span></text:p>
      <text:p text:style-name="P4"/>
      <text:p text:style-name="P5"/>
      <text:p text:style-name="P5"># toto ocakava napriklad takyto vstup:</text:p>
      <text:p text:style-name="P5"># 0 1 2 2 3 0 0 0 3 1 2 1 1 2 1 1 (to je druhy priklad v zadani)</text:p>
      <text:p text:style-name="P5">puts "Zadaj suradnice vsetkych bodov (oddelene medzerami)"</text:p>
      <text:p text:style-name="P5">vstup = readline.split</text:p>
      <text:p text:style-name="P5"/>
      <text:p text:style-name="P5">raise "neni ich parny pocet" if vstup.length % 2 != 0</text:p>
      <text:p text:style-name="P5">N = vstup.length / 2</text:p>
      <text:p text:style-name="P5">riadky = Array.new; stlpce = Array.new</text:p>
      <text:p text:style-name="P5">obsahy_riadkov = Array.new</text:p>
      <text:p text:style-name="P5">bodky = Hash.new; hor_spoje = Hash.new; ver_spoje = Hash.new</text:p>
      <text:p text:style-name="P5">N.times do |i|</text:p>
      <text:p text:style-name="P5"><text:s text:c="2"/>x = vstup[i*2].to_i; y = vstup[i*2+1].to_i</text:p>
      <text:p text:style-name="P5"><text:s text:c="2"/>stlpce &lt;&lt; x; riadky &lt;&lt; y <text:s text:c="2"/># pridam tieto suradnice do zoznamov</text:p>
      <text:p text:style-name="P5"><text:s text:c="2"/># pouzivam integer kluc kde su dva bajty x a dva bajty y</text:p>
      <text:p text:style-name="P5"><text:s text:c="2"/>raise "suradnica sa nevojde do 2 bajtov" if y &gt;= (1 &lt;&lt; 16) or x &gt;= (1 &lt;&lt; 16)</text:p>
      <text:p text:style-name="P5"><text:s text:c="2"/>bodky[x | (y &lt;&lt; 16)] = true</text:p>
      <text:p text:style-name="P5">end</text:p>
      <text:p text:style-name="P5"/>
      <text:p text:style-name="P5">riadky.sort!; stlpce.sort!</text:p>
      <text:p text:style-name="P5"/>
      <text:p text:style-name="P5">riadky_uniq = Array.new; stlpce_uniq = Array.new</text:p>
      <text:p text:style-name="P5">posledne = nil</text:p>
      <text:p text:style-name="P5">riadky.each do |y|</text:p>
      <text:p text:style-name="P5"><text:s text:c="2"/>riadky_uniq &lt;&lt; y if posledne != y</text:p>
      <text:p text:style-name="P5"><text:s text:c="2"/>posledne = y</text:p>
      <text:p text:style-name="P5">end</text:p>
      <text:p text:style-name="P5">stlpce.each do |x|</text:p>
      <text:p text:style-name="P5"><text:s text:c="2"/>stlpce_uniq &lt;&lt; x if posledne != x</text:p>
      <text:p text:style-name="P5"><text:soft-page-break/><text:s text:c="2"/>posledne = x</text:p>
      <text:p text:style-name="P5">end</text:p>
      <text:p text:style-name="P5"/>
      <text:p text:style-name="P5">stlp_pasmo = Array.new; riad_pasmo = Array.new</text:p>
      <text:p text:style-name="P5">(riadky_uniq.length - 1).times do |i|</text:p>
      <text:p text:style-name="P5"><text:s text:c="2"/>riad_pasmo &lt;&lt; (riadky_uniq[i+1] - riadky_uniq[i])</text:p>
      <text:p text:style-name="P5">end</text:p>
      <text:p text:style-name="P5">(stlpce_uniq.length - 1).times do |i|</text:p>
      <text:p text:style-name="P5"><text:s text:c="2"/>stlp_pasmo &lt;&lt; (stlpce_uniq[i+1] - stlpce_uniq[i])</text:p>
      <text:p text:style-name="P5">end</text:p>
      <text:p text:style-name="P5"/>
      <text:p text:style-name="P5"># teraz sparujem kazdu bodku s tou, s ktorou je vertikalne spojena</text:p>
      <text:p text:style-name="P5">stlpce_uniq.each do |x|</text:p>
      <text:p text:style-name="P5"><text:s text:c="2"/>spojena_y = nil</text:p>
      <text:p text:style-name="P5"><text:s text:c="2"/>riadky_uniq.length.times do |i|</text:p>
      <text:p text:style-name="P5"><text:s text:c="4"/>y = riadky_uniq[i]</text:p>
      <text:p text:style-name="P5"><text:s text:c="4"/>next if not bodky[x | (y &lt;&lt; 16)]</text:p>
      <text:p text:style-name="P5"><text:s text:c="4"/>if spojena_y == nil</text:p>
      <text:p text:style-name="P5"><text:s text:c="6"/>spojena_y = y</text:p>
      <text:p text:style-name="P5"><text:s text:c="4"/>else</text:p>
      <text:p text:style-name="P5"><text:s text:c="6"/>y1 = spojena_y <text:s text:c="2"/># to, s cim tuto bodku sparujem</text:p>
      <text:p text:style-name="P5"><text:s text:c="6"/>ver_spoje[x | (y1 &lt;&lt; 16)] = x | (y <text:s/>&lt;&lt; 16)</text:p>
      <text:p text:style-name="P5"><text:s text:c="6"/>ver_spoje[x | (y <text:s/>&lt;&lt; 16)] = x | (y1 &lt;&lt; 16)</text:p>
      <text:p text:style-name="P5"><text:s text:c="6"/>spojena_y = nil</text:p>
      <text:p text:style-name="P5"><text:s text:c="4"/>end</text:p>
      <text:p text:style-name="P5"><text:s text:c="2"/>end</text:p>
      <text:p text:style-name="P5">end</text:p>
      <text:p text:style-name="P5"/>
      <text:p text:style-name="P5"># podobne s ktorou je horizontalne spojena</text:p>
      <text:p text:style-name="P5"># ale pritom vyratam aj obsah</text:p>
      <text:p text:style-name="P5"># aktivne_pasmo ma hodnotu -1 pre neaktivne a 1 pre aktivne</text:p>
      <text:p text:style-name="P5"># na zaciatku su vsetky pasma neaktivne</text:p>
      <text:p text:style-name="P5">aktivne_pasmo = Array.new(stlpce_uniq.length, -1)</text:p>
      <text:p text:style-name="P5">obsah = 0</text:p>
      <text:p text:style-name="P5">sirka_riadku = 0</text:p>
      <text:p text:style-name="P5">riadky_uniq.each_with_index do |y,riadok_i|</text:p>
      <text:p text:style-name="P5"><text:s text:c="2"/>spojena_x = nil; spojena_i = nil</text:p>
      <text:p text:style-name="P5"><text:s text:c="2"/>stlpce_uniq.length.times do |i|</text:p>
      <text:p text:style-name="P5"><text:s text:c="4"/>x = stlpce_uniq[i]</text:p>
      <text:p text:style-name="P5"><text:s text:c="4"/>next if not bodky[x | (y &lt;&lt; 16)]</text:p>
      <text:p text:style-name="P5"><text:s text:c="4"/>if spojena_x == nil</text:p>
      <text:p text:style-name="P5"><text:s text:c="6"/>spojena_x = x; spojena_i = i</text:p>
      <text:p text:style-name="P5"><text:s text:c="4"/>else</text:p>
      <text:p text:style-name="P5"><text:s text:c="6"/>x1 = spojena_x <text:s text:c="2"/># to, s cim tuto bodku sparujem</text:p>
      <text:p text:style-name="P5"><text:s text:c="6"/>hor_spoje[x1 | (y &lt;&lt; 16)] = x <text:s/>| (y &lt;&lt; 16)</text:p>
      <text:p text:style-name="P5"><text:s text:c="6"/>hor_spoje[x <text:s/>| (y &lt;&lt; 16)] = x1 | (y &lt;&lt; 16)</text:p>
      <text:p text:style-name="P5"><text:s text:c="6"/>spojena_x = nil</text:p>
      <text:p text:style-name="P5"><text:s text:c="6"/># a teraz vypocet obsahu</text:p>
      <text:p text:style-name="P5"><text:s text:c="6"/># tato strana n-uholnika ide od pasma spojena_i az po pasmo i</text:p>
      <text:p text:style-name="P5"><text:s text:c="6"/>spojena_i.upto(i-1) do |j|</text:p>
      <text:p text:style-name="P5"><text:s text:c="8"/>aktivne_pasmo[j] = -aktivne_pasmo[j]</text:p>
      <text:p text:style-name="P5"><text:s text:c="8"/># aktivne_pasmo[j] je -1 pri neaktivnom, takze ked je neaktivne,</text:p>
      <text:p text:style-name="P5"><text:s text:c="8"/># tak sa sirka_riadku zmensi</text:p>
      <text:p text:style-name="P5"><text:s text:c="8"/>sirka_riadku += stlp_pasmo[j] * aktivne_pasmo[j]</text:p>
      <text:p text:style-name="P5"><text:s text:c="6"/>end</text:p>
      <text:p text:style-name="P5"><text:s text:c="4"/>end</text:p>
      <text:p text:style-name="P5"><text:s text:c="2"/>end</text:p>
      <text:p text:style-name="P5"><text:s text:c="2"/>obsah += riad_pasmo[riadok_i] * sirka_riadku</text:p>
      <text:p text:style-name="P5">end</text:p>
      <text:p text:style-name="P5"/>
      <text:p text:style-name="P5"># vypisem body v poradi</text:p>
      <text:p text:style-name="P5"># zacnem od bodu so suradnicami x=vstup[0] y=vstup[1]</text:p>
      <text:p text:style-name="P5">teraz = vstup[0].to_i | (vstup[1].to_i &lt;&lt; 16)</text:p>
      <text:p text:style-name="P5">ide_hor_spoj = true</text:p>
      <text:p text:style-name="P5">N.times do</text:p>
      <text:p text:style-name="P5"><text:soft-page-break/><text:s text:c="2"/>puts "(#{teraz &amp; 0xFFFF},#{teraz &gt;&gt; 16})"</text:p>
      <text:p text:style-name="P5"><text:s text:c="2"/># prejdem po horizontalnej ciare alebo po vertikalnej ciare</text:p>
      <text:p text:style-name="P5"><text:s text:c="2"/>teraz = (ide_hor_spoj ? hor_spoje[teraz] : ver_spoje[teraz])</text:p>
      <text:p text:style-name="P5"><text:s text:c="2"/>ide_hor_spoj = !ide_hor_spoj</text:p>
      <text:p text:style-name="P5">end</text:p>
      <text:p text:style-name="P5">puts "obsah je #{obsah}"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Console" svg:font-family="'Lucida Console'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Meno:<text:span text:style-name="T1"> Tomáš Belan</text:span></text:p>
        <text:p text:style-name="P1">Príklad<text:span text:style-name="T1"> 7</text:span>, kat.<text:span text:style-name="T1"> O</text:span></text:p>
        <text:p text:style-name="P1">Škola:<text:span text:style-name="T1"> ŠpMNDaG Teplická, Bratislava</text:span></text:p>
        <text:p text:style-name="P1">Strana <text:span text:style-name="T1"><text:page-number text:select-page="current">2</text:page-number></text:span> z <text:span text:style-name="T1"><text:page-count>4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03-05T14:45:19</meta:creation-date>
    <dc:date>2008-03-10T14:47:35</dc:date>
    <meta:editing-cycles>7</meta:editing-cycles>
    <meta:editing-duration>PT1H55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109" meta:word-count="1322" meta:character-count="7884"/>
  </office:meta>
</office:document-meta>
</file>