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Courier New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Courier New"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Najprv, čo sa dokazovania jednoznačnosti h-indexu týka.</text:span></text:p>
      <text:p text:style-name="P1"><text:span text:style-name="T1"><text:tab/>Určite je možné určiť h-index vedca (aj keď zatiaľ nevieme, či jednoznačne), viď program na konci, čo to robí. Teda určite existuje nejaké číslo </text:span><text:span text:style-name="T4">h</text:span><text:span text:style-name="T1">, o ktorom platí, že je to h-index vedca.</text:span></text:p>
      <text:p text:style-name="P1"><text:span text:style-name="T1"><text:tab/>Predpokladajúc, že ich môže byť viac, zoberme si ľubovoľný platný h-index vedca. Podľa definície h-indexu platí, články, čo nie sú medzi </text:span><text:span text:style-name="T4">h</text:span><text:span text:style-name="T1"> najlepšími, majú počet citácii najviac </text:span><text:span text:style-name="T4">h</text:span><text:span text:style-name="T1">. Takže aj </text:span><text:span text:style-name="T4">h+1</text:span><text:span text:style-name="T1">-tý najlepší článok má počet citácii najviac </text:span><text:span text:style-name="T4">h</text:span><text:span text:style-name="T6">. Žiaden ďalší h-index </text:span><text:span text:style-name="T4">h</text:span><text:span text:style-name="T7">+</text:span><text:span text:style-name="T6"> väčší ako </text:span><text:span text:style-name="T4">h</text:span><text:span text:style-name="T6"> nemôže existovať: ak existuje, musí mať </text:span><text:span text:style-name="T4">h</text:span><text:span text:style-name="T7">+</text:span><text:span text:style-name="T6"> najlepších článkov vedca aspoň </text:span><text:span text:style-name="T4">h</text:span><text:span text:style-name="T7">+</text:span><text:span text:style-name="T6"> citácii – ale </text:span><text:span text:style-name="T4">h+1</text:span><text:span text:style-name="T6">-tý článok, ktorý medzi nimi určite je, má najviac h citácii, čo je menej ako </text:span><text:span text:style-name="T4">h</text:span><text:span text:style-name="T7">+</text:span><text:span text:style-name="T6">, a to je spor. Podobne, žiaden ďalší h-index </text:span><text:span text:style-name="T4">h</text:span><text:span text:style-name="T7">-</text:span><text:span text:style-name="T6"> menší ako h nemôže existovať: ak existuje, musia mať články okrem </text:span><text:span text:style-name="T4">h</text:span><text:span text:style-name="T7">-</text:span><text:span text:style-name="T6"> najlepších najviac </text:span><text:span text:style-name="T4">h</text:span><text:span text:style-name="T7">-</text:span><text:span text:style-name="T6"> citácii, ale </text:span><text:span text:style-name="T4">h</text:span><text:span text:style-name="T6">-ty najlepší článok má aspoň </text:span><text:span text:style-name="T4">h</text:span><text:span text:style-name="T6"> citácii, čo je viac ako </text:span><text:span text:style-name="T4">h</text:span><text:span text:style-name="T7">-</text:span><text:span text:style-name="T6">, čo je spor. Takže keď dokážem určiť h-index vedca, je isté, že ten vedec nemá žiaden vyšší ani nižší h-index, inými slovami, h-index sa dá určiť jednoznačne.</text:span></text:p>
      <text:p text:style-name="P1"><text:span text:style-name="T6"><text:tab/>Program na vyrátanie h-indexu je pomerne jednoduchý. Idem od najväčšej potenciálnej hodnoty h-indexu. (Je zrejmé, že h-index vedca určite nebude väčší ako počet jeho článkov, ani väčší ako počet citácii jeho najlepšieho článku.) Overím, či ten h-index platí, viď nižšie. Ak neplatí, stále ho znižujem, až kým sa nedostanem ku platnému (alebo k nule). Teraz čo sa týka overovania platnosti: pamätám si pole článkov, zoradených od najlepšieho po najhorší. Preto ak a[i] = h, tak a[0] až a[i] &gt;= h, a a[i] až a[n] &lt;= h. Číslo </text:span><text:span text:style-name="T4">h</text:span><text:span text:style-name="T6"> je väčšie ako správny h-index vtedy, ak sa medzi h najlepšími článkami vyskytne taký s počtom citácii menej ako h. (Keďže to pole je utriedené, tak číslo </text:span><text:span text:style-name="T4">h</text:span><text:span text:style-name="T6"> je väčšie ako správny h-index vtedy, ak má </text:span><text:span text:style-name="T4">h</text:span><text:span text:style-name="T6">-ty najlepší článok počet citácii menej ako </text:span><text:span text:style-name="T4">h</text:span><text:span text:style-name="T6">.)</text:span></text:p>
      <text:p text:style-name="P1"><text:span text:style-name="T6"><text:tab/>Čo sa časovej náročnosti týka, program má jeden quicksort (čo je väčšinou </text:span><text:span text:style-name="T4">O(K.log K</text:span><text:span text:style-name="T6">) ale keď sa nedarí tak </text:span><text:span text:style-name="T4">O(K</text:span><text:span text:style-name="T8">2</text:span><text:span text:style-name="T4">)</text:span><text:span text:style-name="T6">) a potom lineárny cyklus </text:span><text:span text:style-name="T4">O(K)</text:span><text:span text:style-name="T6">, ktorý sa na celkovej náročnosti neprejaví.</text:span></text:p>
      <text:p text:style-name="P1"><text:span text:style-name="T6"><text:tab/>Nasleduje samotný listing programu, naprogramovaný v jazyku Ruby.</text:span></text:p>
      <text:p text:style-name="P4"><text:span text:style-name="T1"/></text:p>
      <text:p text:style-name="P2"><text:span text:style-name="T1"># cislo N vobec netreba, ba priam keby som ho pouzil, nespravne by vysiel</text:span></text:p>
      <text:p text:style-name="P2"><text:span text:style-name="T1"># priklad v</text:span><text:span text:style-name="T5"> zadani, v ktorom sa zaratala informacia o clanku 9, aj ked</text:span></text:p>
      <text:p text:style-name="P2"><text:span text:style-name="T5"># N bolo len 7</text:span></text:p>
      <text:p text:style-name="P2"><text:span text:style-name="T1"/></text:p>
      <text:p text:style-name="P2"><text:span text:style-name="T1">print "Zadaj K: "; $K = readline.to_i</text:span></text:p>
      <text:p text:style-name="P2"><text:span text:style-name="T1">print "Zadaj M: "; $M = readline.to_i</text:span></text:p>
      <text:p text:style-name="P2"><text:span text:style-name="T1"/></text:p>
      <text:p text:style-name="P2"><text:span text:style-name="T1">citacie = Array.new($K, 0) <text:s/></text:span><text:span text:style-name="T4"><text:s/># pole poctov citacii jednotlivych clankov vedca</text:span></text:p>
      <text:p text:style-name="P2"><text:span text:style-name="T1"/></text:p>
      <text:p text:style-name="P2"><text:span text:style-name="T1">$M.times {</text:span></text:p>
      <text:p text:style-name="P2"><text:span text:style-name="T1"><text:s text:c="2"/>print "Zadaj i j: "; r = readline.split(" "); i=r[0].to_i-1; j=r[1].to_i-1</text:span></text:p>
      <text:p text:style-name="P3"><text:span text:style-name="T1"><text:s text:c="2"/># citacia ma zaujima iba vtedy, ak</text:span></text:p>
      <text:p text:style-name="P3"><text:span text:style-name="T1"><text:s text:c="2"/># niekto iny (i &gt;= $K)</text:span><text:span text:style-name="T5"> cituje clanok nasho vedca (j &lt; $K).</text:span></text:p>
      <text:p text:style-name="P2"><text:span text:style-name="T1"><text:s text:c="2"/>citacie[j] += 1 if j &lt; $K and i &gt;= $K</text:span></text:p>
      <text:p text:style-name="P2"><text:span text:style-name="T1">}</text:span></text:p>
      <text:p text:style-name="P2"><text:span text:style-name="T1"/></text:p>
      <text:p text:style-name="P3"><text:span text:style-name="T1"># funkcia Array#sort interne pouziva C qsort (zo stdlib), ktory je</text:span></text:p>
      <text:p text:style-name="P3"><text:span text:style-name="T1"># vacsinou implementovany ako quicksort – O(N log N). popis quicksort</text:span></text:p>
      <text:p text:style-name="P3"><text:span text:style-name="T1"># algoritmu vid minule vzoraky KSP.</text:span></text:p>
      <text:p text:style-name="P2"><text:span text:style-name="T1">citacie = citacie.sort.reverse</text:span></text:p>
      <text:p text:style-name="P2"><text:span text:style-name="T1"/></text:p>
      <text:p text:style-name="P2"><text:span text:style-name="T1">hindex = $K &gt; citacie[0] ? $K : citacie[0]</text:span></text:p>
      <text:p text:style-name="P2"><text:span text:style-name="T1">hindex -= 1 while hindex &gt; 0 and citacie[hindex-1] &lt; hindex</text:span></text:p>
      <text:p text:style-name="P2"><text:span text:style-name="T1"/></text:p>
      <text:p text:style-name="P2"><text:span text:style-name="T1">puts hindex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letter-kerning="true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no:<text:span text:style-name="T1"> Tomáš Belan</text:span></text:p>
        <text:p text:style-name="P1">Príklad<text:span text:style-name="T1"> 4</text:span><text:span text:style-name="T2">, kat. </text:span><text:span text:style-name="T1">O</text:span></text:p>
        <text:p text:style-name="P1">Škola:<text:span text:style-name="T1"> ŠpMNDaG Teplická, Bratislava</text:span></text:p>
        <text:p text:style-name="P1">Strana <text:span text:style-name="T1"><text:page-number text:select-page="current">2</text:page-number></text:span> z <text:span text:style-name="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1-08T18:57:28</meta:creation-date>
    <dc:date>2008-01-08T22:10:46</dc:date>
    <dc:language>sk-SK</dc:language>
    <meta:editing-cycles>4</meta:editing-cycles>
    <meta:editing-duration>PT2H39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534" meta:character-count="3015"/>
  </office:meta>
</office:document-meta>
</file>