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0pt" style:font-size-asian="8.75pt" style:font-size-complex="10pt"/>
    </style:style>
    <style:style style:name="P4" style:family="paragraph" style:parent-style-name="Standard">
      <style:paragraph-properties fo:text-align="justify" style:justify-single-word="false" fo:break-before="page"/>
      <style:text-properties style:font-name="Courier New" fo:font-size="10pt" style:font-size-asian="8.75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ourier New" fo:font-size="10pt" style:font-size-asian="8.75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Zo zadania vyplýva, že rodokmeň nejakej osoby vyzerá vlastne tak, že najprv je prvý vypátraný dedko osoby O (ktorý nemá známeho otca), potom rodokmeň jeho matky (ak je známy), potom syn prvého dedka, potom rodokmeň matky tohto syna, potom syn toho syna, a tak ďalej, až po samotnú osobu O, po ktorej nasleduje rodokmeň jej matky.</text:p>
      <text:p text:style-name="P2"><text:tab/>Vidno, že prvky stromu, ktoré majú rovnaký index, ako číslo rodičov od otca, sú na celkom ľavej (otcovej) strane stromu. (V príklade v zadaní sú to Gustáv 0, Karol 1 a Anička 4).</text:p>
      <text:p text:style-name="P2"><text:tab/>Pre ľudí, ktorí sú v tejto „otcovskej vetve“, je jednoduché zistiť číslo <text:span text:style-name="T3">m</text:span> udávajúce počet známych predkov od matky: je to veľkosť medzery medzi daným človekom a ďalším človekom v otcovskej vetve (čiže jeho synom). (Ak už ďalší človek v otcovskej vetve nie je, t.j. je to osoba O, ktorá nemá syna, tak sa samozrejme ráta medzera medzi tým človekom a koncom stromu.)</text:p>
      <text:p text:style-name="P2"><text:tab/>Pri takomto postupe mi v týchto medzerách zostanú nespracované podstromy, ktorých čísla <text:span text:style-name="T3">m</text:span> nepoznám. Tieto podstromy sa ale dajú spracovať úplne rovnako ako hlavný strom s osobou O.</text:p>
      <text:p text:style-name="P2"><text:tab/>Definujem rekurzívnu funkciu sprav_strom, ktorá spracuje strom zadaný na vstupe. Vždy, keď nájde členov otcovskej vetvy (posledný nájdený sa ukladá v dočasnej premennej posledny_match), vyráta m príslušného člena, a zavolá sprav_strom na príslušný podstrom predkov zo strany matky.</text:p>
      <text:p text:style-name="P2"><text:tab/>Používam lineárnu pamäť, pre každého človeka si pamätám meno, predkov od otca (na vstupe) a predkov od matky (čo sa snažím zistiť). Ak sa nemýlim, časová náročnosť môže v najhoršom prípade (keď nemá nikto žiadnych predkov od otca) byť O(N^2), ale to nastáva skutočne len málokedy.</text:p>
      <text:p text:style-name="P2"><text:tab/>Nasleduje zdrojový kód programu v Ruby.</text:p>
      <text:p text:style-name="P2"/>
      <text:p text:style-name="P4">def sprav_strom(zaciatok, koniec)</text:p>
      <text:p text:style-name="P3"><text:s text:c="2"/>posledny_match = nil</text:p>
      <text:p text:style-name="P3"><text:s text:c="2"/>(zaciatok..koniec-1).each do |i|</text:p>
      <text:p text:style-name="P3"><text:s text:c="4"/>next unless $predkovia_o[i] == i-zaciatok<text:span text:style-name="T3"> <text:s text:c="2"/># preskocime nezaujimavych</text:span></text:p>
      <text:p text:style-name="P3"><text:s text:c="4"/>if posledny_match</text:p>
      <text:p text:style-name="P3"><text:s text:c="6"/>$predkovia_m[posledny_match] = i-1-posledny_match</text:p>
      <text:p text:style-name="P3"><text:s text:c="6"/>sprav_strom(posledny_match+1, i)</text:p>
      <text:p text:style-name="P3"><text:s text:c="4"/>end</text:p>
      <text:p text:style-name="P3"><text:s text:c="4"/>posledny_match = i</text:p>
      <text:p text:style-name="P3"><text:s text:c="2"/>end</text:p>
      <text:p text:style-name="P3"><text:s text:c="2"/>if posledny_match</text:p>
      <text:p text:style-name="P3"><text:s text:c="4"/>$predkovia_m[posledny_match] = koniec-1-posledny_match</text:p>
      <text:p text:style-name="P3"><text:s text:c="4"/>sprav_strom(posledny_match+1, koniec)</text:p>
      <text:p text:style-name="P3"><text:s text:c="2"/>end</text:p>
      <text:p text:style-name="P3">end</text:p>
      <text:p text:style-name="P3"/>
      <text:p text:style-name="P3">$mena = []; $predkovia_o = []; $predkovia_m = []</text:p>
      <text:p text:style-name="P3"><text:span text:style-name="T4"/></text:p>
      <text:p text:style-name="P3">print "Zadaj N: "; $N = readline.to_i</text:p>
      <text:p text:style-name="P3">$N.times { print "&gt; "; r = readline.split(" ")</text:p>
      <text:p text:style-name="P3"><text:s text:c="2"/>$mena &lt;&lt; r[0]; $predkovia_o &lt;&lt; r[1].to_i }</text:p>
      <text:p text:style-name="P3"/>
      <text:p text:style-name="P3">sprav_strom(0, $N)</text:p>
      <text:p text:style-name="P3"/>
      <text:p text:style-name="P3">$N.times { |i| puts($mena[i] + " " + $predkovia_m[i].to_s) }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letter-kerning="true" style:font-name-asian="DejaVu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Meno:<text:span text:style-name="T1"> Tomáš Belan</text:span></text:p>
        <text:p text:style-name="P1">Príklad<text:span text:style-name="T1"> 5</text:span><text:span text:style-name="T2">, kat. </text:span><text:span text:style-name="T1">O</text:span></text:p>
        <text:p text:style-name="P1">Škola:<text:span text:style-name="T1"> ŠpMNDaG Teplická, Bratislava</text:span></text:p>
        <text:p text:style-name="P1">Strana <text:span text:style-name="T1"><text:page-number text:select-page="current">2</text:page-number></text:span> z <text:span text:style-name="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1-08T19:57:09</meta:creation-date>
    <dc:date>2008-01-08T20:20:37</dc:date>
    <dc:language>sk-SK</dc:language>
    <meta:editing-cycles>3</meta:editing-cycles>
    <meta:editing-duration>PT2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390" meta:character-count="2430"/>
  </office:meta>
</office:document-meta>
</file>