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DejaVu Sans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DejaVu Sans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 fo:break-before="page"/>
      <style:text-properties style:font-name="Courier New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DejaVu Sans"/>
    </style:style>
    <style:style style:name="T6" style:family="text">
      <style:text-properties style:font-name="Nimbus Mono L"/>
    </style:style>
    <style:style style:name="T7" style:family="text">
      <style:text-properties style:font-name="Courier New" fo:font-size="10pt" fo:font-weight="normal" style:font-size-asian="8.75pt" style:font-weight-asian="normal" style:font-size-complex="10pt" style:font-weight-complex="normal"/>
    </style:style>
    <style:style style:name="T8" style:family="text">
      <style:text-properties fo:font-size="10pt" fo:font-weight="normal" style:font-size-asian="8.75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Najprv si ten graf prevediem do stromu, to vysvetlím neskôr. V tomto texte cas_hovoru znamená dĺžku hovoru, ktorým sa daný vrchol od svojho rodiča dozvie klebetu, je to vlastne akási „dĺžka hrany v grafe“, a cas_deti je čas, koľko to trvá od momentu, keď sa daný vrchol dozvie klebetu, po moment, keď ju už budú poznať všetci jeho potomkovia. (Takže program vlastne má vypísať cas_deti koreňového vrcholu.)</text:p>
      <text:p text:style-name="P2"><text:tab/>Je najlepšie, keď vrchol povie klebetu najprv tomu, ktorý má najväčší cas_deti (viď príklad v zadaní; keby vrchol 1 najprv zavolal vrcholu 4 alebo 5, celkový čas by sa predĺžil).</text:p>
      <text:p text:style-name="P2"><text:tab/>cas_deti závisí od detí nejakého vrcholu (kde deti sú susedia vrcholu, ktorým treba zavolať, čiže všetci okrem rodiča). Niekedy cas_deti nejakého potomka „zatieni“ jeho pod-vrcholy s menej dlhým casom_deti, napríklad keby v príklade v zadaní bol hovor medzi 2 a 3 dlhý 10, a 1 by volala ešte ďalším piatim (podobným ako 4 a 5), tak aj tak vôbec nezáleží na tom, že ich je ešte päť, celkový výsledok zdrží hlavne ten dlhý hovor medzi 2 a 3. Inokedy aj keď je tam veľký cas_deti nejakého potomka, tak ho prekoná veľké množstvo potomkov. Keby v príklade v zadaní bol hovor medzi 2 a 3 dlhý 10, a 1 by volala ešte ďalším dvadsiatim, tak to stojí hlavne na tom, kým obvolá všetkých dvadsať.</text:p>
      <text:p text:style-name="P2"><text:tab/>Tieto pravidlá zhŕňa nasledovný vzorec. (d<text:span text:style-name="T4">i</text:span> znamená cas_hovoru a t<text:span text:style-name="T5">i</text:span> znamená cas_deti.) Kde 1, 2, 3 sú potomkovia vrcholu <text:span text:style-name="T3">x</text:span> zostupne zoradení podľa casu_deti, c<text:span text:style-name="Dolny_20_index">x</text:span> = d<text:span text:style-name="Dolny_20_index">1</text:span> + max(t<text:span text:style-name="Dolny_20_index">1</text:span>, d<text:span text:style-name="Dolny_20_index">2</text:span> + max(t<text:span text:style-name="Dolny_20_index">2</text:span>, d<text:span text:style-name="Dolny_20_index">3</text:span> + max(t<text:span text:style-name="Dolny_20_index">3</text:span>, 0))), podobne ďalej ak je tých potomkov viac ako traja.</text:p>
      <text:p text:style-name="P2"><text:tab/>Ešte čo sa týka prevodu z grafu na strom, funkcia <text:span text:style-name="T3">nastav_rodica(vrchol, rodic)</text:span> zoberie príslušného rodiča, vyhodí ho z poľa susedov daného vrcholu (viď začiatok predposledného odstavca) – tým pádom sa z poľa susedov stane pole potomkov, a rekurzívne zavolá nastav_rodica na všetkých potomkoch vrcholu. Tiež naplní cas_hovoru (nemôžem ho naplniť hneď pri načítavaní vstupu, lebo vtedy ešte neviem, ktorý z páru vrcholov je rodič a ktorý je potomok).</text:p>
      <text:p text:style-name="P2"><text:tab/>Nasleduje zdrojový kód programu v Ruby.</text:p>
      <text:p text:style-name="P7">print "Zadaj N: "; $N = readline.to_i</text:p>
      <text:p text:style-name="P6"/>
      <text:p text:style-name="P4"># pole obsahujuce N prazdnych poli</text:p>
      <text:p text:style-name="P4"># $susedia[n] je pole v ktorom su vsetci <text:s/>susedia vrcholu n</text:p>
      <text:p text:style-name="P6">$susedia = Array.new($N).map{ [] }</text:p>
      <text:p text:style-name="P6"/>
      <text:p text:style-name="P6">$cas_hovoru = Array.new($N)</text:p>
      <text:p text:style-name="P6"/>
      <text:p text:style-name="P6">$cas_deti = Array.new($N)</text:p>
      <text:p text:style-name="P6"/>
      <text:p text:style-name="P4"># docasne dvojrozmerne pole na casy...</text:p>
      <text:p text:style-name="P4"># neviem ich spracovat rozumne kym nespravim strom</text:p>
      <text:p text:style-name="P4"># lebo zatial este neviem ktory je rodic a ktory je potomok</text:p>
      <text:p text:style-name="P6">$cas_in = Array.new($N).map{ [] }</text:p>
      <text:p text:style-name="P6"/>
      <text:p text:style-name="P6">($N-1).times do</text:p>
      <text:p text:style-name="P6"><text:s text:c="2"/>print "Zadaj a b c: "; r = readline.split(" ")</text:p>
      <text:p text:style-name="P6"><text:s text:c="2"/>a = r[0].to_i-1; b = r[1].to_i-1; c = r[2].to_i</text:p>
      <text:p text:style-name="P6"><text:s text:c="2"/>$susedia[a] &lt;&lt; b; $susedia[b] &lt;&lt; a</text:p>
      <text:p text:style-name="P6"><text:s text:c="2"/>$cas_in[a][b] = $cas_in[b][a] = c</text:p>
      <text:p text:style-name="P6">end</text:p>
      <text:p text:style-name="P6"/>
      <text:p text:style-name="P6">def nastav_rodica(node, rodic)</text:p>
      <text:p text:style-name="P6"><text:s text:c="2"/>$susedia[node].delete(rodic)</text:p>
      <text:p text:style-name="P6"><text:s text:c="2"/>$cas_hovoru[node] = $cas_in[node][rodic] if node and rodic</text:p>
      <text:p text:style-name="P6"><text:s text:c="2"/>$susedia[node].each { |subnode| nastav_rodica(subnode, node) }</text:p>
      <text:p text:style-name="P6">end</text:p>
      <text:p text:style-name="P6">nastav_rodica(0, nil)<text:span text:style-name="T3"> <text:s/># node 0 je koren grafu</text:span></text:p>
      <text:p text:style-name="P6"/>
      <text:p text:style-name="P4"># pozn.: odteraz uz $susedia nie su susedia ale deti</text:p>
      <text:p text:style-name="P6"/>
      <text:p text:style-name="P6">def zisti_cas_deti(node)</text:p>
      <text:p text:style-name="P6"><text:s text:c="2"/>deti = $susedia[node]</text:p>
      <text:p text:style-name="P6"><text:s text:c="2"/>return 0 if deti.empty?</text:p>
      <text:p text:style-name="P6"><text:s text:c="2"/>deti.each{ |subnode| $cas_deti[subnode] = zisti_cas_deti(subnode) }</text:p>
      <text:p text:style-name="P5"><text:s text:c="2"/># zosortujem tie deti podla toho, aky maju cas_deti</text:p>
      <text:p text:style-name="P3"><text:s text:c="2"/># funkcia Array#sort_by interne pouziva C qsort (zo stdlib), ktory je</text:p>
      <text:p text:style-name="P3"><text:s text:c="2"/># vacsinou implementovany ako quicksort – O(N log N). popis quicksort</text:p>
      <text:p text:style-name="P3"><text:s text:c="2"/># algoritmu vid minule vzoraky KSP.</text:p>
      <text:p text:style-name="P6"><text:s text:c="2"/>zosortene = (0...deti.length).to_a.sort_by{ |di| $cas_deti[deti[di]] }</text:p>
      <text:p text:style-name="P6"><text:s text:c="2"/>result = 0</text:p>
      <text:p text:style-name="P6"><text:s text:c="2"/>zosortene.each do |di|</text:p>
      <text:p text:style-name="P6"><text:s text:c="4"/>potomok = deti[di]<text:span text:style-name="T3"> <text:s text:c="2"/># prevediem cislo potomka na normalne cislo vrcholu</text:span></text:p>
      <text:p text:style-name="P6"><text:s text:c="4"/>result = $cas_deti[potomok] if $cas_deti[potomok] &gt; result</text:p>
      <text:p text:style-name="P6"><text:s text:c="4"/>result += $cas_hovoru[potomok]</text:p>
      <text:p text:style-name="P6"><text:s text:c="2"/>end</text:p>
      <text:p text:style-name="P6"><text:s text:c="2"/>return result</text:p>
      <text:p text:style-name="P6">end</text:p>
      <text:p text:style-name="P6"/>
      <text:p text:style-name="P6">puts(zisti_cas_deti(0)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Dolny_20_index" style:display-name="Dolny index" style:family="text">
      <style:text-properties style:text-position="sub 58%" style:font-name="DejaVu Sans1" style:font-size-asian="10.5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style style:name="P1" style:family="paragraph" style:parent-style-name="Standard">
      <style:paragraph-properties fo:text-align="justify" style:justify-single-word="false"/>
      <style:text-properties style:font-name="DejaVu Sans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Meno:<text:span text:style-name="T1"> Tomáš Belan</text:span></text:p>
        <text:p text:style-name="P1">Príklad<text:span text:style-name="T1"> 6</text:span><text:span text:style-name="T2">, kat. </text:span><text:span text:style-name="T1">O</text:span></text:p>
        <text:p text:style-name="P1">Škola:<text:span text:style-name="T1"> ŠpMNDaG Teplická, Bratislava</text:span></text:p>
        <text:p text:style-name="P1">Strana <text:span text:style-name="T1"><text:page-number text:select-page="current">1</text:page-number></text:span> z <text:span text:style-name="T1"><text:page-count>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01-09T14:30:18</meta:creation-date>
    <dc:date>2008-01-09T15:05:58</dc:date>
    <dc:language>sk-SK</dc:language>
    <meta:editing-cycles>2</meta:editing-cycles>
    <meta:editing-duration>PT16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1" meta:word-count="624" meta:character-count="3666"/>
  </office:meta>
</office:document-meta>
</file>