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style:font-name="Courier New"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list-style-name="L1">
      <style:paragraph-properties fo:text-align="justify" style:justify-single-word="false"/>
    </style:style>
    <style:style style:name="P7" style:family="paragraph" style:parent-style-name="Standard">
      <style:paragraph-properties fo:text-align="start"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ourier New"/>
    </style:style>
    <style:style style:name="T5" style:family="text">
      <style:text-properties style:font-name="Courier New" fo:font-size="10pt" style:font-size-asian="10pt" style:font-size-complex="10pt"/>
    </style:style>
    <style:style style:name="T6" style:family="text">
      <style:text-properties fo:font-size="10pt"/>
    </style:style>
    <style:style style:name="T7" style:family="text">
      <style:text-properties style:font-size-asian="10pt"/>
    </style:style>
    <style:style style:name="T8" style:family="text">
      <style:text-properties style:font-size-complex="10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Reťazec nie je správne ozátvorkovaný, ak:</text:p>
      <text:list text:style-name="L1">
        <text:list-item>
          <text:p text:style-name="P4">je prázdny,</text:p>
        </text:list-item>
        <text:list-item>
          <text:p text:style-name="P4">počet ľavých zátvoriek nie je rovnaký ako počet pravých,</text:p>
        </text:list-item>
        <text:list-item>
          <text:p text:style-name="P4">počet práve otvorených zátvoriek niekde prejde do mínusu.</text:p>
        </text:list-item>
      </text:list>
      <text:p text:style-name="P3"><text:tab/>Reťazec zátvoriek si pamätám ako pole boolean hodnôt true/false podľa toho, či je daná zátvorka otváracia alebo nie. <text:span text:style-name="T3">Súčet reťazca</text:span> je číslo, ktoré udáva počet otváracích zátvoriek mínus počet zatváracích, a reťazec určite nie je správny, ak ten súčet nie je nulový. Keď sa zmení zátvorka, súčet reťazca sa zmení (nejakým smerom) o dva, lebo zátvorka jedného typu odbudne a zátvorka druhého typu pribudne.</text:p>
      <text:p text:style-name="P3"><text:tab/>Náročnosť môjho algoritmu je O(1) pre zmenu zátvorky (proste zmením príslušnú bool hodnotu a poopravím súčet) a v najhoršom prípade O(N) pre zisťovanie správnosti. Ak je ten reťazec nesprávny, často to dokážem zistiť hneď (napr. keď nemá správny súčet), ale stále musím prejsť cez celý reťazec, uisťujúc sa, že nikde počet otvorených zátvoriek nie je záporný, aby som si bol istý, že reťazec je správny.</text:p>
      <text:p text:style-name="P3"/>
      <text:p text:style-name="P7"><text:span text:style-name="T5"># zdrojovy kod v Ruby</text:span></text:p>
      <text:p text:style-name="P7"><text:span text:style-name="T5"/></text:p>
      <text:p text:style-name="P7"><text:span text:style-name="T5">def je_dobry</text:span></text:p>
      <text:p text:style-name="P2"><text:s text:c="2"/>return false if $N == 0 <text:s/><text:span text:style-name="T3"><text:s text:c="3"/># prazdny retazec podla zadania neni dobry</text:span></text:p>
      <text:p text:style-name="P2"><text:s text:c="2"/>return false if $N%2 != 0<text:span text:style-name="T3"> <text:s text:c="2"/># ked ich je neparne tak nemoze mat kazda par</text:span></text:p>
      <text:p text:style-name="P2"><text:s text:c="2"/>return false if $sucet != 0<text:span text:style-name="T3"> # nie ak neni pocet lavych rovnaky ako pravych</text:span></text:p>
      <text:p text:style-name="P2"><text:s text:c="2"/>teraz = 0</text:p>
      <text:p text:style-name="P2"><text:s text:c="2"/>$N.times{ |i| teraz += ($stav[i] ? 1 : -1); return false if teraz &lt; 0 }</text:p>
      <text:p text:style-name="P2"><text:s text:c="2"/>return true</text:p>
      <text:p text:style-name="P2">end</text:p>
      <text:p text:style-name="P2"/>
      <text:p text:style-name="P2">$sucet = 0; $stav = []</text:p>
      <text:p text:style-name="P2"/>
      <text:p text:style-name="P2">print "Zadaj N: "; $N = readline.to_i</text:p>
      <text:p text:style-name="P2">print "Zadaj M: "; $M = readline.to_i</text:p>
      <text:p text:style-name="P2">print "Zadaj str: "; line = (readline())[0..$N]</text:p>
      <text:p text:style-name="P2">$N.times { |i| $stav &lt;&lt; (line[i,1] == "(" ? true : false)</text:p>
      <text:p text:style-name="P2"><text:s text:c="2"/>$sucet += ($stav[i] ? 1 : -1) }</text:p>
      <text:p text:style-name="P2"/>
      <text:p text:style-name="P2">$M.times do</text:p>
      <text:p text:style-name="P2"><text:s text:c="2"/>print "Zadaj udalost: "; udalost = readline.to_i</text:p>
      <text:p text:style-name="P2"><text:s text:c="2"/>if udalost &gt; 0</text:p>
      <text:p text:style-name="P2"><text:s text:c="4"/>$stav[udalost-1] = !$stav[udalost-1]</text:p>
      <text:p text:style-name="P2"><text:s text:c="4"/>$sucet += ($stav[udalost-1] ? 2 : -2)</text:p>
      <text:p text:style-name="P2"><text:s text:c="2"/>else</text:p>
      <text:p text:style-name="P2"><text:s text:c="4"/>puts(je_dobry ? "ANO" : "NIE")</text:p>
      <text:p text:style-name="P2"><text:s text:c="2"/>end</text:p>
      <text:p text:style-name="P2">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sk" fo:country="SK" style:letter-kerning="true" style:font-name-asian="DejaVu Sans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Tahoma"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pm1">
      <style:header>
        <text:p text:style-name="P1">Meno:<text:span text:style-name="T1"> Tomáš Belan</text:span></text:p>
        <text:p text:style-name="P1">Príklad<text:span text:style-name="T1"> 7</text:span><text:span text:style-name="T2">, kat. </text:span><text:span text:style-name="T1">O</text:span></text:p>
        <text:p text:style-name="P1">Škola:<text:span text:style-name="T1"> ŠpMNDaG Teplická, Bratislava</text:span></text:p>
        <text:p text:style-name="P1">Strana <text:span text:style-name="T1"><text:page-number text:select-page="current">1</text:page-number></text:span> z <text:span text:style-name="T1"><text:page-count>1</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8-01-08T20:20:51</meta:creation-date>
    <dc:date>2008-01-08T21:21:11</dc:date>
    <dc:language>sk-SK</dc:language>
    <meta:editing-cycles>3</meta:editing-cycles>
    <meta:editing-duration>PT1H0M20S</meta:editing-duration>
    <meta:user-defined meta:name="Info 1"/>
    <meta:user-defined meta:name="Info 2"/>
    <meta:user-defined meta:name="Info 3"/>
    <meta:user-defined meta:name="Info 4"/>
    <meta:document-statistic meta:table-count="0" meta:image-count="0" meta:object-count="0" meta:page-count="1" meta:paragraph-count="34" meta:word-count="299" meta:character-count="1851"/>
  </office:meta>
</office:document-meta>
</file>