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Nimbus Mono L" svg:font-family="'Nimbus Mono L'" style:font-family-generic="modern" style:font-pitch="fixed"/>
    <style:font-face style:name="FreeMono" svg:font-family="FreeMono" style:font-family-generic="moder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Nimbus Mono 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Nimbus Mono 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Mono 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Základná podstata riešenia. Mám funkcie existuje_cesta (ktorá zistí, či existuje cesta medzi dvoma bodmi) a najdi_cestu (ktorá nejakú cestu nájde), tie vysvetlím neskôr.</text:p>
      <text:p text:style-name="P2"><text:tab/>Samotné telo programu je nasledovné: Nájde nejakú ľubovoľnú cestu medzi O a P, a nejakú ľubovoľnú cestu medzi P a A. Ak sa nikde nestretnú (na žiaden bod sa neskočí viackrát), hurá, všetko je v poriadku, cestu vypíšem a skončím. Ak sa niekde stretnú, tak to treba riešiť. Obidve cesty by chceli ísť cez nejaký bod stretnutia. Hovorím, že „O ten bod potrebuje“, ak neexistuje taká cesta medzi O a P, ktorá cez ten bod nejde. Podobne „A ten bod potrebuje“, ak neexistuje cesta medzi A a P, ktorá cez ten bod nejde. Ak O aj A ten bod potrebujú, tak je problém, obe cesty cez ten bod musia prechádzať, ale to predsa nemôžu, je to spor – vypíšem že to nejde a skončím. Ak O ten bod potrebuje, tak pridám ten bod do zoznamu „zakázaných bodov A“, takže keď sa hľadá cesta medzi AP, tento bod bude ignorovaný. Podobne ak A ten bod potrebuje, pridám ho do „zakázaných bodov O“. Ak ešte nebola nájdená vyhovujúca cesta od O cez P do A, tak choď od začiatku (medzitým sa zmenili zoznamy zakázaných bodov, takže sa zase nájdu nejaké iné cesty).</text:p>
      <text:p text:style-name="P2"><text:tab/>Teraz čo sa týka funkcie najdi_cestu. Používa Dijkstrov algoritmus<text:note text:id="ftn0" text:note-class="footnote"><text:note-citation>1</text:note-citation><text:note-body><text:p text:style-name="Footnote">http://en.wikipedia.org/wiki/Dijkstras_algorithm</text:p></text:note-body></text:note>, ale upravený tak, aby nehľadal vždy len najkratšiu možnú cestu. (V termínoch pseudokódu v jeho článku na wikipédii, vyhodil som lineárne časovo náročnú funkciu <text:span text:style-name="T3">Extract_Min(Q)</text:span> a miesto toho som tam dal frontu <text:span text:style-name="T3">kam_pojdeme</text:span><text:span text:style-name="T4">,</text:span> s konštantným časom prístupu, kam dávam možných kandidátov čo by mohlo vrátiť <text:span text:style-name="T3">Extract_Min(Q)</text:span>, ale sú tam v neurčenom poradí. Domnievam sa, že to zmenší jeho časovú náročnosť z <text:span text:style-name="T3">O(N^2+M)</text:span> na <text:span text:style-name="T3">O(N+M)</text:span>, ale v tomto sa príliš nevyznám.)</text:p>
      <text:p text:style-name="P2"><text:tab/>Čo sa týka existuje_cesta, algoritmus je podobný, ale omnoho jednoduchší. Pamätám si, ktoré body som už navštívil, idem od začiatočného bodu a prezerám stále všetkých susedov. Ak sa dokážem cez susedov dostať ku koncovému bodu, cesta existuje. Ak už som prešiel všetko, čo som mohol, a stále som sa ku nemu nedostal, cesta neexistuje.</text:p>
      <text:p text:style-name="P2"><text:tab/>Odhadujem, že celková časová náročnosť programu bude najviac <text:span text:style-name="T3">O(N^2)</text:span>, ale z mojej strany je to skutočne len odhad, znovu, veľmi sa v tom nevyznám.</text:p>
      <text:p text:style-name="P2"><text:tab/>Nasleduje zdrojový kód programu v Ruby.</text:p>
      <text:p text:style-name="P5">$susedia = []</text:p>
      <text:p text:style-name="P3"/>
      <text:p text:style-name="P3">def pridaj_hranu(a, b)</text:p>
      <text:p text:style-name="P3"><text:s text:c="2"/>$susedia[a] = [] if not $susedia[a]</text:p>
      <text:p text:style-name="P3"><text:s text:c="2"/>$susedia[b] = [] if not $susedia[b]</text:p>
      <text:p text:style-name="P3"><text:s text:c="2"/>$susedia[a] &lt;&lt; b; $susedia[b] &lt;&lt; a</text:p>
      <text:p text:style-name="P3">end</text:p>
      <text:p text:style-name="P3"/>
      <text:p text:style-name="P3">def existuje_cesta(zaciatok, koniec, zakazane)</text:p>
      <text:p text:style-name="P3"><text:s text:c="2"/>return false if zakazane.member? zaciatok or zakazane.member? koniec</text:p>
      <text:p text:style-name="P3"><text:s text:c="2"/>navstivene = Array.new($N); navstivene[zaciatok] = true</text:p>
      <text:p text:style-name="P3"><text:s text:c="2"/>kam_pojdeme = [zaciatok]</text:p>
      <text:p text:style-name="P3"><text:s text:c="2"/>teraz = nil</text:p>
      <text:p text:style-name="P3"><text:s text:c="2"/>while true</text:p>
      <text:p text:style-name="P3"><text:s text:c="4"/>teraz = kam_pojdeme.pop</text:p>
      <text:p text:style-name="P3"><text:s text:c="4"/>return false if teraz == nil<text:span text:style-name="T3"> <text:s text:c="2"/># uz sme minuli frontu a stale nic</text:span></text:p>
      <text:p text:style-name="P3"><text:s text:c="4"/>($susedia[teraz] - zakazane).each do |sused|</text:p>
      <text:p text:style-name="P3"><text:s text:c="6"/>return true if sused == koniec</text:p>
      <text:p text:style-name="P3"><text:s text:c="6"/>kam_pojdeme &lt;&lt; sused if not navstivene[sused]</text:p>
      <text:p text:style-name="P3"><text:s text:c="6"/>navstivene[sused] = true</text:p>
      <text:p text:style-name="P3"><text:s text:c="4"/>end</text:p>
      <text:p text:style-name="P3"><text:s text:c="2"/>endend</text:p>
      <text:p text:style-name="P3"/>
      <text:p text:style-name="P3">def najdi_cestu(zaciatok, koniec, zakazane)</text:p>
      <text:p text:style-name="P3"><text:s text:c="2"/>return nil if zakazane.member? zaciatok or zakazane.member? koniec</text:p>
      <text:p text:style-name="P3"><text:s text:c="2"/>vzdialenosti = Array.new($N); vzdialenosti[zaciatok] = 0</text:p>
      <text:p text:style-name="P3"><text:s text:c="2"/>predchadzajuci = Array.new($N)</text:p>
      <text:p text:style-name="P3"><text:s text:c="2"/>navstivene = Array.new($N)</text:p>
      <text:p text:style-name="P3"><text:s text:c="2"/>kam_pojdeme = [zaciatok]</text:p>
      <text:p text:style-name="P3"><text:s text:c="2"/>teraz = nil</text:p>
      <text:p text:style-name="P3"><text:s text:c="2"/>while true</text:p>
      <text:p text:style-name="P3"><text:s text:c="4"/>teraz = kam_pojdeme.pop</text:p>
      <text:p text:style-name="P3"><text:s text:c="4"/>break if teraz == koniec</text:p>
      <text:p text:style-name="P3"><text:s text:c="4"/>return nil if teraz == nil<text:span text:style-name="T3"> <text:s text:c="2"/># uz sme minuli frontu a stale nic</text:span></text:p>
      <text:p text:style-name="P3"><text:s text:c="4"/>break if teraz == nil or teraz == koniec</text:p>
      <text:p text:style-name="P3"><text:s text:c="4"/>navstivene[teraz] = true</text:p>
      <text:p text:style-name="P3"><text:s text:c="4"/>($susedia[teraz] - zakazane).each do |sused|</text:p>
      <text:p text:style-name="P3"><text:s text:c="6"/>if vzdialenosti[sused]==nil or vzdialenosti[teraz]+1 &lt; vzdialenosti[sused]</text:p>
      <text:p text:style-name="P3"><text:s text:c="8"/>vzdialenosti[sused] = vzdialenosti[teraz]+1</text:p>
      <text:p text:style-name="P3"><text:s text:c="8"/>kam_pojdeme &lt;&lt; sused if not navstivene[sused]</text:p>
      <text:p text:style-name="P3"><text:s text:c="8"/>predchadzajuci[sused] = teraz</text:p>
      <text:p text:style-name="P3"><text:s text:c="6"/>end <text:s text:c="3"/>end</text:p>
      <text:p text:style-name="P3"><text:s text:c="2"/>end</text:p>
      <text:p text:style-name="P3"><text:s text:c="2"/>cesta = []</text:p>
      <text:p text:style-name="P3"><text:s text:c="2"/>while teraz</text:p>
      <text:p text:style-name="P3"><text:s text:c="4"/>cesta &lt;&lt; teraz</text:p>
      <text:p text:style-name="P3"><text:s text:c="4"/>teraz = predchadzajuci[teraz]</text:p>
      <text:p text:style-name="P3"><text:s text:c="2"/>end</text:p>
      <text:p text:style-name="P3"><text:s text:c="2"/>return cesta.reverse</text:p>
      <text:p text:style-name="P3">end</text:p>
      <text:p text:style-name="P3"/>
      <text:p text:style-name="P3">def stretli_sa(bod)</text:p>
      <text:p text:style-name="P3"><text:s text:c="2"/>o_ten_bod_potrebuje = (not existuje_cesta($O, $P, $zakazane_body_O + [bod]))</text:p>
      <text:p text:style-name="P3"><text:s text:c="2"/>a_ten_bod_potrebuje = (not existuje_cesta($A, $P, $zakazane_body_A + [bod]))</text:p>
      <text:p text:style-name="P3"><text:s text:c="2"/>if o_ten_bod_potrebuje and a_ten_bod_potrebuje then puts "Nejde to."; exit end</text:p>
      <text:p text:style-name="P3"><text:s text:c="2"/>$zakazane_body_A &lt;&lt; bod if o_ten_bod_potrebuje</text:p>
      <text:p text:style-name="P3"><text:s text:c="2"/>$zakazane_body_O &lt;&lt; bod if a_ten_bod_potrebuje</text:p>
      <text:p text:style-name="P3">end</text:p>
      <text:p text:style-name="P3"/>
      <text:p text:style-name="P3">print "Zadaj N: "; $N = readline.to_i</text:p>
      <text:p text:style-name="P3">print "Zadaj O: "; $O = readline.to_i - 1</text:p>
      <text:p text:style-name="P3">print "Zadaj P: "; $P = readline.to_i – 1</text:p>
      <text:p text:style-name="P3">print "Zadaj A: "; $A = readline.to_i - 1</text:p>
      <text:p text:style-name="P3">print "Zadaj M: "; $M = readline.to_i</text:p>
      <text:p text:style-name="P3"/>
      <text:p text:style-name="P3">$M.times{ print "Zadaj a b: "; r = readline.split(" ")</text:p>
      <text:p text:style-name="P3"><text:s text:c="2"/>pridaj_hranu(r[0].to_i-1, r[1].to_i-1) }</text:p>
      <text:p text:style-name="P3"/>
      <text:p text:style-name="P3">$zakazane_body_O = []</text:p>
      <text:p text:style-name="P3">$zakazane_body_A = []</text:p>
      <text:p text:style-name="P3"/>
      <text:p text:style-name="P3">mam_dobru_cestu = false</text:p>
      <text:p text:style-name="P3">while not mam_dobru_cestu</text:p>
      <text:p text:style-name="P3"><text:s text:c="2"/>cesta1 = najdi_cestu($O, $P, $zakazane_body_O)</text:p>
      <text:p text:style-name="P3"><text:s text:c="2"/>cesta2 = najdi_cestu($P, $A, $zakazane_body_A)</text:p>
      <text:p text:style-name="P3"><text:s text:c="2"/>if cesta1 == nil or cesta2 == nil then puts "Nejde to."; exit end</text:p>
      <text:p text:style-name="P3"><text:s text:c="2"/>cesta1.pop <text:s text:c="2"/># $P uz mam v ceste 2</text:p>
      <text:p text:style-name="P3"><text:s text:c="2"/>mam_dobru_cestu = true</text:p>
      <text:p text:style-name="P4"><text:s text:c="2"/>cesta1.each do |b|</text:p>
      <text:p text:style-name="P4"><text:s text:c="4"/>if cesta2.member? b then mam_dobru_cestu = false; stretli_sa(b); break end</text:p>
      <text:p text:style-name="P4"><text:s text:c="2"/>end</text:p>
      <text:p text:style-name="P4">end</text:p>
      <text:p text:style-name="P4"/>
      <text:p text:style-name="P4">puts(cesta1.map{|n|n+1}.join(" ") + " " + cesta2.map{|n|n+1}.join(" "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Nimbus Mono L" svg:font-family="'Nimbus Mono L'" style:font-family-generic="modern" style:font-pitch="fixed"/>
    <style:font-face style:name="FreeMono" svg:font-family="FreeMono" style:font-family-generic="moder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letter-kerning="true" style:font-name-asian="DejaVu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Meno:<text:span text:style-name="T1"> Tomáš Belan</text:span></text:p>
        <text:p text:style-name="P1">Príklad<text:span text:style-name="T1"> 8</text:span><text:span text:style-name="T2">, kat. </text:span><text:span text:style-name="T1">O</text:span></text:p>
        <text:p text:style-name="P1">Škola:<text:span text:style-name="T1"> ŠpMNDaG Teplická, Bratislava</text:span></text:p>
        <text:p text:style-name="P1">Strana <text:span text:style-name="T1"><text:page-number text:select-page="current">3</text:page-number></text:span> z <text:span text:style-name="T1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1-08T21:25:00</meta:creation-date>
    <dc:date>2008-01-09T08:54:31</dc:date>
    <dc:language>sk-SK</dc:language>
    <meta:editing-cycles>5</meta:editing-cycles>
    <meta:editing-duration>PT3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6" meta:word-count="812" meta:character-count="5027"/>
  </office:meta>
</office:document-meta>
</file>