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Courier New1" svg:font-family="'Courier New'" style:font-adornments="Bežné"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Verdana1" svg:font-family="Verdana" style:font-adornments="Cursiva"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Verdana"/>
    </style:style>
    <style:style style:name="P2" style:family="paragraph" style:parent-style-name="Text_20_body">
      <style:paragraph-properties fo:text-align="justify" style:justify-single-word="false"/>
      <style:text-properties style:font-name="Verdana"/>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Verdana" fo:font-weight="normal" style:font-weight-asian="normal" style:font-weight-complex="normal"/>
    </style:style>
    <style:style style:name="P5" style:family="paragraph" style:parent-style-name="Pokročilá_20_poznámka">
      <style:text-properties style:font-name="Verdana" fo:font-weight="normal" style:font-weight-asian="normal" style:font-weight-complex="normal"/>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style:font-name="Verdana"/>
    </style:style>
    <style:style style:name="P8" style:family="paragraph" style:parent-style-name="Pokročilá_20_poznámka">
      <style:text-properties fo:font-weight="bold" style:font-weight-asian="bold" style:font-weight-complex="bold"/>
    </style:style>
    <style:style style:name="P9" style:family="paragraph" style:parent-style-name="Pokročilá_20_poznámka">
      <style:text-properties style:font-name="Verdana"/>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Courier New" fo:font-weight="normal" style:font-weight-asian="normal" style:font-weight-complex="normal"/>
    </style:style>
    <style:style style:name="T7" style:family="text">
      <style:text-properties style:font-name="Courier New"/>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Úvod do RUDL</text:h>
      <text:p text:style-name="P2"><text:tab/>Jednou zo silných čŕt jazyka Ruby je jeho univerzálnosť. Môžete ho použiť pri tvorbe počítačovej hry, zložitej webovej aplikácie, programu pre robota alebo textového procesora. Nech programujeme čokoľvek, stále používame základné štruktúry Ruby ako napríklad if, while, loop alebo each.</text:p>
      <text:p text:style-name="P2"><text:tab/>Je ale zrejmé, že na písanie rôznych druhov programov treba mať k dispozícii rôzne prostriedky. Keď programujete internetový server, budete používať úplne iné funkcie, než keď programujete hru. A práve na to slúžia pri programovaní knižnice. Knižnice obsahujú funkcie z jednotlivých oblastí a programátor môže použiť tie, ktoré potrebuje.</text:p>
      <text:p text:style-name="P3"><text:span text:style-name="T1"><text:tab/>Čo sa programovania grafických aplikácii a hier, z knižníc, ktoré sú open-source, sa najväčšej popularite teší knižnica </text:span><text:span text:style-name="T2">SDL</text:span><text:span text:style-name="T3">. Je veľmi multiplatformová, takže programy, čo sú v nej vytvorené, fungujú aj na počítačoch, o akých ste v živote nepočuli.</text:span></text:p>
      <text:p text:style-name="P4"><text:tab/>Väčšina knižníc, vrátane SDL, sa normálne dá použiť iba v C, C++ a podobných jazykoch. Našťastie existujú tzv. „bindingy“, ktoré dokážu funkcie z SDL preniesť do iného jazyka. Tu budeme používať binding, ktorý sa volá <text:span text:style-name="T4">RUDL</text:span>. Ten nie len prenáša tie funkcie, ale dáva ich aj do dobre navrhnutých tried a skrášľuje ich použitie.</text:p>
      <text:p text:style-name="Pokročilá_20_poznámka"><text:tab/>Väčšina programov v SDL používa aj rôzne dodatkové knižnice, ako SDL_image alebo SDL_mixer. Napríklad SDL_mixer pracuje s hudbou a zvukmi. Keď nejaký program hudbu vôbec nevyužíva, jednoducho tú knižnicu nepoužije. V SDL samotnej je len to najnutnejšie minimum, nech programy nie sú zbytočne veľké.</text:p>
      <text:p text:style-name="P5"><text:tab/>Funkcie v RUDL pochádzajú z rôznych dodatkových knižníc, ale RUDL ich spája dohromady tak, nech na to programátor nemusí myslieť.</text:p>
      <text:p text:style-name="Text_20_body"><text:span text:style-name="T5"><text:tab/>Než prejdeme ku prvému „Hello World“ programu, ešte zostáva jedna drobnosť. Programy v Ruby, ktoré nič nevypisujú, ale miesto toho povedzme zobrazujú grafické okno, sa dávajú do súborov s príponou </text:span><text:span text:style-name="T6">.rbw</text:span><text:span text:style-name="T3">, nie </text:span><text:span text:style-name="T6">.rb</text:span><text:span text:style-name="T3">. A odporúčam dávať si programy a úlohy z každej lekcie do samostatného adresára, inak v tom čoskoro nastáva chaos.</text:span></text:p>
      <text:p text:style-name="Text_20_body"><text:span text:style-name="T3"><text:tab/>Nuž, tu je:</text:span></text:p>
      <text:p text:style-name="Kus_20_kódu"/>
      <text:p text:style-name="Kus_20_kódu">require "RUDL"</text:p>
      <text:p text:style-name="Kus_20_kódu">include RUDL</text:p>
      <text:p text:style-name="Kus_20_kódu">include Constant</text:p>
      <text:p text:style-name="Kus_20_kódu"/>
      <text:p text:style-name="Kus_20_kódu">def keypress</text:p>
      <text:p text:style-name="Kus_20_kódu"><text:s text:c="2"/>loop do</text:p>
      <text:p text:style-name="Kus_20_kódu"><text:s text:c="4"/>event = EventQueue.wait</text:p>
      <text:p text:style-name="Kus_20_kódu"><text:s text:c="4"/>exit if event.is_a? QuitEvent</text:p>
      <text:p text:style-name="Kus_20_kódu"><text:s text:c="4"/>break if event.is_a? KeyDownEvent</text:p>
      <text:p text:style-name="Kus_20_kódu"><text:s text:c="2"/>end</text:p>
      <text:p text:style-name="Kus_20_kódu">end</text:p>
      <text:p text:style-name="Kus_20_kódu"/>
      <text:p text:style-name="Kus_20_kódu">$screen = DisplaySurface.new([640,480], DOUBLEBUF|FULLSCREEN, 16)</text:p>
      <text:p text:style-name="Kus_20_kódu"/>
      <text:p text:style-name="Kus_20_kódu">$screen.set_caption "Hello, world!"</text:p>
      <text:p text:style-name="Kus_20_kódu"/>
      <text:p text:style-name="Kus_20_kódu">$screen.fill [255,255,255]</text:p>
      <text:p text:style-name="Kus_20_kódu">$screen.print([100,100], "Hello, world!", [0,0,0])</text:p>
      <text:p text:style-name="Kus_20_kódu"/>
      <text:p text:style-name="Kus_20_kódu">$screen.flip</text:p>
      <text:p text:style-name="Kus_20_kódu">keypress</text:p>
      <text:p text:style-name="Kus_20_kódu"/>
      <text:p text:style-name="Text_20_body"><text:tab/>Tento Ruby program spustíte ako každý iný (v Linuxe príkazom <text:span text:style-name="T7">ruby môjprogram.rbw</text:span><text:span text:style-name="T1">, vo Windowse dvojkliknutím na ikonu súboru</text:span>). Netreba zadávať žiadne parametre o tom, že sa RUDL používa.</text:p>
      <text:p text:style-name="P6"><text:tab/>Poďme sa na jednotlivé riadky teraz pozrieť trochu podrobnejšie.</text:p>
      <text:p text:style-name="Kus_20_kódu">require <text:span text:style-name="T5">"RUDL"</text:span></text:p>
      <text:p text:style-name="Text_20_body"><text:tab/>Tento riadok načíta celú RUDL, pripraví ju na použitie a obstará všetko okolo toho.</text:p>
      <text:p text:style-name="Kus_20_kódu">include RUDL</text:p>
      <text:p text:style-name="Kus_20_kódu">include Constant</text:p>
      <text:p text:style-name="Text_20_body"><text:tab/><text:span text:style-name="T1">Toto zariadi, nech netreba vždy pred každým menom triedy písať </text:span><text:span text:style-name="T7">RUDL::</text:span><text:span text:style-name="T1"> (napríklad miesto </text:span><text:span text:style-name="T7">RUDL::DisplaySurface</text:span><text:span text:style-name="T1"> stačí </text:span><text:span text:style-name="T7">DisplaySurface</text:span><text:span text:style-name="T1">) a pred každou konštantou </text:span><text:span text:style-name="T7">Constant::</text:span><text:span text:style-name="T1"> (resp. </text:span><text:span text:style-name="T7">RUDL::Constant::</text:span><text:span text:style-name="T1">).</text:span></text:p>
      <text:p text:style-name="Pokročilá_20_poznámka"><text:tab/>Princíp je podobný ako '<text:span text:style-name="T7">using namespace</text:span>' v C++.</text:p>
      <text:p text:style-name="Kus_20_kódu">def keypress</text:p>
      <text:p text:style-name="Kus_20_kódu"><text:s text:c="2"/>loop do</text:p>
      <text:p text:style-name="Kus_20_kódu"><text:s text:c="4"/>event = EventQueue.wait</text:p>
      <text:p text:style-name="Kus_20_kódu"><text:s text:c="4"/>exit if event.is_a? QuitEvent</text:p>
      <text:p text:style-name="Kus_20_kódu"><text:s text:c="4"/>break if event.is_a? KeyDownEvent</text:p>
      <text:p text:style-name="Kus_20_kódu"><text:s text:c="2"/>end</text:p>
      <text:p text:style-name="Kus_20_kódu">end</text:p>
      <text:p text:style-name="Text_20_body"><text:tab/>Táto funkcia počká na stlačenie nejakého klávesu. Jej vysvetlenie bude musieť počkať, lebo treba vedieť nejaké veci o tzv. udalostiach v SDL.</text:p>
      <text:p text:style-name="Kus_20_kódu">$screen = DisplaySurface.new([640,480], DOUBLEBUF|FULLSCREEN, 16)</text:p>
      <text:p text:style-name="Text_20_body"><text:span text:style-name="T5"><text:tab/>A ideme otvoriť nové okno. Funkcia </text:span><text:span text:style-name="T6">DisplaySurface.new</text:span><text:span text:style-name="T5"> chce tri parametre: veľkosť, nastavenia a farebnú hĺbku. Výsledné nové okno uložím do globálnej premennej </text:span><text:span text:style-name="T6">$screen</text:span><text:span text:style-name="T5">.</text:span></text:p>
      <text:p text:style-name="Pokročilá_20_poznámka"><text:tab/>Farebná hĺbka určuje, koľko farieb naraz môže program nakresliť. Keď je to 8, v jednom okamihu môže byť nakreslených 256 rôznych farieb. Keď je to 16, bude ich až 65536. Farebná hĺbka 24 je tá, ktorú používa operačný systém a normálne aplikácie – vo svojich serióznejších programoch by ste mali používať tú. Ešte existuje farebná hĺbka 32, ktorá podporuje ešte aj priesvitnosť.</text:p>
      <text:p text:style-name="Pokročilá_20_poznámka"><text:tab/>Nastavenia sa zadávajú ako bitmask, čo znamená, že ich spája <text:span text:style-name="T7">|</text:span><text:span text:style-name="T1">, a že </text:span><text:span text:style-name="T7">0</text:span><text:span text:style-name="T1"> znamená žiadne nastavenia. Zoznam užitočných nastavení je v dodatkoch.</text:span></text:p>
      <text:p text:style-name="Text_20_body"><text:span text:style-name="T5"><text:tab/></text:span><text:span text:style-name="T6">DisplaySurface</text:span><text:span text:style-name="T3"> by sa dalo doslova</text:span> preložiť ako „zobrazovacia plocha“. Je to vlastne plocha, na ktorú keď niečo nakreslím, tak sa to zobrazí. (Slovo „plocha“ v SDL v podstate znamená „bitmapa“ alebo „obrázok“.)</text:p>
      <text:p text:style-name="Kus_20_kódu">$screen.set_caption "Hello, world!"</text:p>
      <text:p text:style-name="Text_20_body"><text:tab/>Tento riadok nastaví, čo sa zobrazuje v titulku okna. Pri oknách na celej obrazovke to nie je také užitočné, ale môže sa to hodiť pri Alt+Tab apod.</text:p>
      <text:p text:style-name="Kus_20_kódu">$screen.fill [255,255,255]</text:p>
      <text:p text:style-name="P7"><text:tab/><text:span text:style-name="T7">fill</text:span> vyfarbí celú plochu jednou farbou. V RUDL sa farby zadávajú ako normálne trojprvkové polia <text:span text:style-name="T7">[r,g,b]</text:span>. Dá sa použiť aj hexadecimálny zápis (<text:span text:style-name="T7">0xFFFFFF</text:span>).</text:p>
      <text:p text:style-name="Kus_20_kódu">$screen.print([100,100], "Hello, world!", [0,0,0])</text:p>
      <text:p text:style-name="P7"><text:tab/><text:span text:style-name="T7">print</text:span> na dané miesto napíše daný nápis danou farbou. Miesta sa píšu ako dvojprvkové polia <text:span text:style-name="T7">[x,y]</text:span>. Obdĺžniky sa píšu ako <text:span text:style-name="T7">[x,y,šírka,výška]</text:span>.</text:p>
      <text:p text:style-name="Pokročilá_20_poznámka"><text:tab/>print je veľmi jednoduchá a základná funkcia určená pre jednoduché aplikácie. Keď napríklad treba použiť iné písmo, ako to štandardné systémové, už treba použiť pokročilejšie metódy, ktorým sa budeme venovať neskôr.</text:p>
      <text:p text:style-name="Kus_20_kódu">$screen.flip</text:p>
      <text:p text:style-name="P7"><text:tab/>Kým na ploche pracujem a kreslím jednotlivé veci, RUDL čaká a neukazuje to v okne. To preto, že by omylom mohla ukázať nedokončenú scénu, kde ešte nie sú všetky veci, a potom to vyzerá, ako keby blikali. Tento riadok hovorí, že už som hotový a môže to, čo som dal do <text:span text:style-name="T7">$screen</text:span>, zobraziť na monitore. Táto finta sa volá double-buffering.</text:p>
      <text:p text:style-name="Kus_20_kódu">keypress</text:p>
      <text:p text:style-name="Text_20_body"><text:tab/>Zavolám tú funkciu, čo som si definoval vyššie, nech program hneď neskončí, ale užívateľ si môže pozrieť tú nádheru.</text:p>
      <text:p text:style-name="P7"/>
      <text:p text:style-name="P7"/>
      <text:h text:style-name="Heading_20_3" text:outline-level="3">Dodatky</text:h>
      <text:p text:style-name="P8">Zoznam nastavení pre <text:span text:style-name="T7">DisplaySurface.new</text:span></text:p>
      <text:p text:style-name="P9"><text:tab/><text:span text:style-name="T7">SWSURFACE</text:span> a <text:span text:style-name="T7">HWSURFACE</text:span> určujú, či sa má táto plocha vytvoriť v normálnej (softvérovej) pamäti, alebo v pamäti grafickej karty (hardvérovej). Kreslenie z hardvérovej do hardvérovej pamäti by malo byť rýchlejšie ako zo softvérovej do softvérovej, ale prenos medzi hardvérovou a softvérovou je dosť pomalý. Vo väčšine prípadov sa s takýmito vecami netreba babrať.</text:p>
      <text:p text:style-name="Pokročilá_20_poznámka"><text:span text:style-name="T1"><text:tab/></text:span><text:span text:style-name="T7">RESIZABLE</text:span><text:span text:style-name="T1"> vytvorí okno, ktorého veľkosť sa dá meniť. Tomu, ako to rozumne používať, sa budeme venovať neskôr.</text:span></text:p>
      <text:p text:style-name="P9"><text:tab/>SDL má vstavaný double-buffering, <text:span text:style-name="T7">DOUBLEBUF</text:span> ho zapne.</text:p>
      <text:p text:style-name="P9"><text:tab/><text:span text:style-name="T7">FULLSCREEN</text:span> vyrobí okno na celú obrazovku.</text:p>
      <text:p text:style-name="P9"><text:tab/><text:span text:style-name="T7">NOFRAME</text:span> zariadi, nech to okno nemá rámček.</text:p>
      <text:p text:style-name="P9"><text:tab/><text:span text:style-name="T7">OPENGL</text:span> zapne v SDL podporu OpenG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Courier New1" svg:font-family="'Courier New'" style:font-adornments="Bežné"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Verdana1" svg:font-family="Verdana" style:font-adornments="Cursiva"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sk" fo:country="SK" style:font-name-asian="DejaVu Sans2"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text-properties style:font-name="Verdana1" fo:font-style="normal" style:font-weight-complex="normal"/>
    </style:style>
    <style:style style:name="Text_20_body" style:display-name="Text body" style:family="paragraph" style:parent-style-name="Standard" style:class="text">
      <style:paragraph-properties fo:margin-top="0cm" fo:margin-bottom="0.212cm" fo:text-align="justify" style:justify-single-word="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Tahoma" style:font-size-complex="14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Pokročilá_20_poznámka" style:display-name="Pokročilá poznámka" style:family="paragraph" style:parent-style-name="Text_20_body" style:class="text" style:master-page-name="">
      <style:paragraph-properties fo:background-color="#e6e6e6" style:shadow="none">
        <style:tab-stops/>
        <style:background-image/>
      </style:paragraph-properties>
      <style:text-properties fo:font-size="11pt" fo:font-style="italic" fo:font-weight="normal" style:font-weight-complex="normal"/>
    </style:style>
    <style:style style:name="Kus_20_kódu" style:display-name="Kus kódu" style:family="paragraph" style:parent-style-name="Text_20_body" style:class="text" style:master-page-name="">
      <style:paragraph-properties fo:margin-left="1cm" fo:margin-right="0cm" fo:margin-top="0cm" fo:margin-bottom="0cm" fo:text-indent="0cm" style:auto-text-indent="false" fo:background-color="transparent" fo:padding="0cm" fo:border="none" style:shadow="none">
        <style:tab-stops/>
        <style:background-image/>
      </style:paragraph-properties>
      <style:text-properties style:font-name="Courier New1" fo:font-size="10pt" fo:font-weight="normal"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DejaVu Sans Mono"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Kódové_20_číslovanie" style:display-name="Kódové číslovanie">
      <text:list-level-style-number text:level="1" style:num-format="1" text:start-value="2">
        <style:list-level-properties text:space-before="0.635cm" text:min-label-width="0.635cm"/>
      </text:list-level-style-number>
      <text:list-level-style-number text:level="2" style:num-format="1">
        <style:list-level-properties text:space-before="1.27cm" text:min-label-width="0.635cm"/>
      </text:list-level-style-number>
      <text:list-level-style-number text:level="3" style:num-format="1">
        <style:list-level-properties text:space-before="1.905cm" text:min-label-width="0.635cm"/>
      </text:list-level-style-number>
      <text:list-level-style-number text:level="4" style:num-format="1">
        <style:list-level-properties text:space-before="2.54cm" text:min-label-width="0.635cm"/>
      </text:list-level-style-number>
      <text:list-level-style-number text:level="5" style:num-format="1">
        <style:list-level-properties text:space-before="3.175cm" text:min-label-width="0.635cm"/>
      </text:list-level-style-number>
      <text:list-level-style-number text:level="6" style:num-format="1">
        <style:list-level-properties text:space-before="3.81cm" text:min-label-width="0.635cm"/>
      </text:list-level-style-number>
      <text:list-level-style-number text:level="7" style:num-format="1">
        <style:list-level-properties text:space-before="4.445cm" text:min-label-width="0.635cm"/>
      </text:list-level-style-number>
      <text:list-level-style-number text:level="8" style:num-format="1">
        <style:list-level-properties text:space-before="5.08cm" text:min-label-width="0.635cm"/>
      </text:list-level-style-number>
      <text:list-level-style-number text:level="9" style:num-format="1">
        <style:list-level-properties text:space-before="5.715cm" text:min-label-width="0.635cm"/>
      </text:list-level-style-number>
      <text:list-level-style-number text:level="10"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3-24T19:25:16</meta:creation-date>
    <dc:date>2007-03-24T21:59:00</dc:date>
    <dc:language>sk-SK</dc:language>
    <meta:editing-cycles>5</meta:editing-cycles>
    <meta:editing-duration>PT32M37S</meta:editing-duration>
    <meta:user-defined meta:name="Info 1"/>
    <meta:user-defined meta:name="Info 2"/>
    <meta:user-defined meta:name="Info 3"/>
    <meta:user-defined meta:name="Info 4"/>
    <meta:document-statistic meta:table-count="0" meta:image-count="0" meta:object-count="0" meta:page-count="3" meta:paragraph-count="65" meta:word-count="928" meta:character-count="6121"/>
  </office:meta>
</office:document-meta>
</file>